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zorg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uitenzorg 23, 3054KZ, plaatsen van een bijgebouw/garage met een oppervlakte van ongeveer 34 m2 (4,0 x 11,4 m) en een hoogte van ca. 3,6 m (datum besluit 04-04-2025, op dezelfde dag verzonden, dossiernummer OMV.25.02.0020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98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8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zorg 23</meta:user-defined>
    <meta:user-defined meta:name="DCTERMS.W3CDTF/DCTERMS.available">2025-04-09</meta:user-defined>
    <meta:user-defined meta:name="DCTERMS.W3CDTF/OVERHEIDop.jaargang">2025</meta:user-defined>
    <meta:user-defined meta:name="OVERHEIDop.publicationIssue">153982</meta:user-defined>
    <meta:user-defined meta:name="OVERHEIDop.GmbID/DC.identifier">gmb-2025-153982</meta:user-defined>
    <meta:user-defined meta:name="OVERHEIDop.versieInformatie"/>
  </office:meta>
</office:document-meta>
</file>