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chenken van zwak-alcoholhoudende dranken tijdens Lustrumfeest 2025 Ajourwijk Gouda op 05-07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coholwet de volgende toestemming verleend:</text:p>
            <text:p text:style-name="common-al">De organisatie mag zwak-alcoholische dranken schenken tijdens Lustrumfeest 2025 Ajourwijk Gouda dat plaats vindt op de locatie rond speeltuin Eikelaan/Prusnuslaan Gouda.</text:p>
            <text:p text:style-name="common-al">De vergunning is verzonden op 07-04-25. Het zaaknummer van de vergunning is 1223819.</text:p>
            <text:p text:style-name="common-al">Heeft u vragen of opmerkingen over dit besluit of wilt u deze inzien? Dan kunt u ons bellen op telefoonnummer 14 0182. Vraag naar Team Vergunningen en Crisisbeheersing.</text:p>
            <text:p text:style-name="last-al">Als u het niet eens bent met het besluit kunt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5397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7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402113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het schenken van zwak-alcoholhoudende dranken tijdens Lustrumfeest 2025 Ajourwijk Gouda op 05-07-2025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978</meta:user-defined>
    <meta:user-defined meta:name="OVERHEIDop.GmbID/DC.identifier">gmb-2025-153978</meta:user-defined>
    <meta:user-defined meta:name="OVERHEIDop.versieInformatie"/>
  </office:meta>
</office:document-meta>
</file>