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4 april t/m 30 juni 2025, Chrysantenstraat 33, 1431B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6 april 2025 een aanvraag voor een omgevingsvergunning ontvangen. De vergunning is aangevraagd voor het plaatsen van een puincontainer van 14 april t/m 30 juni 2025 op locatie Chrysantenstraat 33, 1431BM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274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274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97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7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7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45</meta:user-defined>
    <meta:user-defined meta:name="DCTERMS.abstract">Betreft: aanvraag op locatie Chrysantenstraat 33, 1431BM Aalsmeer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14 april t/m 30 juni 2025, Chrysantenstraat 33, 1431BM Aalsme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976</meta:user-defined>
    <meta:user-defined meta:name="OVERHEIDop.GmbID/DC.identifier">gmb-2025-153976</meta:user-defined>
    <meta:user-defined meta:name="OVERHEIDop.versieInformatie"/>
  </office:meta>
</office:document-meta>
</file>