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3 mei 2025 - 70 fietsenrekken N.E.C.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Object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88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97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3 mei 2025 - 70 fietsenrekken N.E.C. - Goffertpark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75</meta:user-defined>
    <meta:user-defined meta:name="OVERHEIDop.GmbID/DC.identifier">gmb-2025-153975</meta:user-defined>
    <meta:user-defined meta:name="OVERHEIDop.versieInformatie"/>
  </office:meta>
</office:document-meta>
</file>