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aan Marktzicht Hospitality B.V. aan Markt 8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2023 aan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 Marktzicht Hospitality B.V., gevestigd aan de Markt 8 te Harderwijk. Deze vergunning is verleend en verzonden op 31 maart 2025.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397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7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7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aan Marktzicht Hospitality B.V. aan Markt 8 te Harderwij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3970</meta:user-defined>
    <meta:user-defined meta:name="OVERHEIDop.GmbID/DC.identifier">gmb-2025-153970</meta:user-defined>
    <meta:user-defined meta:name="OVERHEIDop.versieInformatie"/>
  </office:meta>
</office:document-meta>
</file>