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gevel en het vervangen van het kozijn aan de voorkant van de woning , Aarjen Teunisz Jongkeesstraat 27 1785BX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Aarjen Teunisz Jongkeesstraat 27 1785BX Den Helder, wijzigen van de gevel en het vervangen van het kozijn aan de voorkant van de woning</text:p>
            <text:p text:style-name="common-al">Verzenddatum: 7 april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396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6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6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29</meta:user-defined>
    <meta:user-defined meta:name="DCTERMS.abstract">wijzigen van de gevel en het vervangen van het kozijn aan de voorkant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van de gevel en het vervangen van het kozijn aan de voorkant van de woning , Aarjen Teunisz Jongkeesstraat 27 1785BX Den Helder</meta:user-defined>
    <meta:user-defined meta:name="DCTERMS.W3CDTF/DCTERMS.available">2025-04-09</meta:user-defined>
    <meta:user-defined meta:name="DCTERMS.W3CDTF/OVERHEIDop.jaargang">2025</meta:user-defined>
    <meta:user-defined meta:name="OVERHEIDop.publicationIssue">153969</meta:user-defined>
    <meta:user-defined meta:name="OVERHEIDop.GmbID/DC.identifier">gmb-2025-153969</meta:user-defined>
    <meta:user-defined meta:name="OVERHEIDop.versieInformatie"/>
  </office:meta>
</office:document-meta>
</file>