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mis Gerardusplein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177</text:p>
            <text:p text:style-name="common-al">Omschrijving: Kermis Gerardusplein</text:p>
            <text:p text:style-name="common-al">Datum evenement: 11 tot en met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1 5644NE Eindhoven</text:p>
              </text:list-item>
            </text:list>
            <text:p text:style-name="common-al">Soort aanvraag: A-evenement</text:p>
            <text:p text:style-name="common-al">Besluit: Toekenning vergunning</text:p>
            <text:p text:style-name="common-al">Besluitdatum: 07-04-2025</text:p>
            <text:p text:style-name="common-al">Heeft u direct belang bij deze beslissing? Dan kunt u binnen zes weken, na 0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77</meta:user-defined>
    <meta:user-defined meta:name="DCTERMS.abstract">Kermis Gerardusplein</meta:user-defined>
    <dc:language>nl</dc:language>
    <meta:user-defined meta:name="OVERHEIDop.locatietype/OVERHEIDop.gebiedsmarkering">Punt</meta:user-defined>
    <meta:user-defined meta:name="DC.title">Besluit op aanvraag: Kermis Gerardusplein, St Gerardusplein 1 5644NE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67</meta:user-defined>
    <meta:user-defined meta:name="OVERHEIDop.GmbID/DC.identifier">gmb-2025-153967</meta:user-defined>
    <meta:user-defined meta:name="OVERHEIDop.versieInformatie"/>
  </office:meta>
</office:document-meta>
</file>