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elweg 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eelweg 292, 3053PG, plaatsen van een dakkapel (ca. 3,5 meter breed en 1,5 meter hoog) op het voordakvlak van de woning (datum besluit 04-04-2025, op dezelfde dag verzonden, dossiernummer OMV.25.02.002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9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elweg 292</meta:user-defined>
    <meta:user-defined meta:name="DCTERMS.W3CDTF/DCTERMS.available">2025-04-09</meta:user-defined>
    <meta:user-defined meta:name="DCTERMS.W3CDTF/OVERHEIDop.jaargang">2025</meta:user-defined>
    <meta:user-defined meta:name="OVERHEIDop.publicationIssue">153966</meta:user-defined>
    <meta:user-defined meta:name="OVERHEIDop.GmbID/DC.identifier">gmb-2025-153966</meta:user-defined>
    <meta:user-defined meta:name="OVERHEIDop.versieInformatie"/>
  </office:meta>
</office:document-meta>
</file>