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Bussum, Nieuwe Englaan 39; het aanleggen en gebruiken van een gesloten bodemenergiesysteem;</text:p>
              </text:list-item>
              <text:list-item text:style-override="id1-3-2-1-1-2-2">
                <text:number>•</text:number>
                <text:p text:style-name="al">Muiden, Amsterdamsestraatweg 3; het aanleggen en gebruiken van een gesloten bodemenergiesysteem bij de woning;</text:p>
              </text:list-item>
              <text:list-item text:style-override="id1-3-2-1-1-2-3">
                <text:number>•</text:number>
                <text:p text:style-name="al">Muiden, Weesperweg 3; het aanleggen en gebruiken van twee gesloten bodemenergiesystemen bij de woning en het bijgebouw;</text:p>
              </text:list-item>
              <text:list-item text:style-override="id1-3-2-1-1-2-4">
                <text:number>•</text:number>
                <text:p text:style-name="al">Naarden, Valkeveenselaan 44; het aanleggen en gebruiken van een gesloten bodemenergiesysteem bij de woning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9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65</meta:user-defined>
    <meta:user-defined meta:name="OVERHEIDop.GmbID/DC.identifier">gmb-2025-153965</meta:user-defined>
    <meta:user-defined meta:name="OVERHEIDop.versieInformatie"/>
  </office:meta>
</office:document-meta>
</file>