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1450, Hermanus Boexstraat 4 5611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1450 </text:p>
            <text:p text:style-name="common-al"> Omschrijving: realiseren van een dakopbouw met trap naar dak en aanpassing vluchtweg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ermanus Boexstraat 4 5611AJ Eindhoven</text:p>
              </text:list-item>
            </text:list>
            <text:p text:style-name="common-al"> Soort aanvraag: Bouwactiviteit (bouwtechnisch deel), Bouwactiviteit (ruimtelijk deel), Monumenten (omgevingsplanactiviteit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395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5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5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450</meta:user-defined>
    <meta:user-defined meta:name="DCTERMS.abstract">realiseren van een dakopbouw met trap naar dak en aanpassing vluchtw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1450, Hermanus Boexstraat 4 5611AJ Eindhov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959</meta:user-defined>
    <meta:user-defined meta:name="OVERHEIDop.GmbID/DC.identifier">gmb-2025-153959</meta:user-defined>
    <meta:user-defined meta:name="OVERHEIDop.versieInformatie"/>
  </office:meta>
</office:document-meta>
</file>