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Latensteinstraat 72, 1501 VH Zaandam - het verhogen van een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639 - het verhogen van een nok op de woning op de locatie Pieter Latensteinstraat 72, 1501 VH Zaandam</text:p>
            <text:p text:style-name="common-al">Aanvraag ontvangen: 25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9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39</meta:user-defined>
    <dc:language>nl</dc:language>
    <meta:user-defined meta:name="OVERHEIDop.locatietype/OVERHEIDop.gebiedsmarkering">Punt</meta:user-defined>
    <meta:user-defined meta:name="DC.title">Aanvraag omgevingsvergunning - Pieter Latensteinstraat 72, 1501 VH Zaandam - het verhogen van een nok op 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55</meta:user-defined>
    <meta:user-defined meta:name="OVERHEIDop.GmbID/DC.identifier">gmb-2025-153955</meta:user-defined>
    <meta:user-defined meta:name="OVERHEIDop.versieInformatie"/>
  </office:meta>
</office:document-meta>
</file>