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Gemeenschappelijke regeling werkbedrijven Kust-, Duin- en Bollenstreek (GR KDB) (2e wijziging)</text:p>
      <text:section text:name="regeling_id1-3-2" text:style-name="regeling">
        <text:section text:name="aanhef_id1-3-2-1" text:style-name="aanhef">
          <text:section text:name="preambule_id1-3-2-1-1" text:style-name="preambule">
            <text:p text:style-name="al">De colleges van burgemeester en wethouders van Hillegom, Katwijk, Lisse, Noordwijk, Oegstgeest, Teylingen en Wassenaar, na verkregen toestemming van de raden van die gemeenten;</text:p>
            <text:p text:style-name="al"/>
            <text:p text:style-name="al">gelet op artikel 1 van de Wet gemeenschappelijke regeling, juncto artikel 26 van de Gemeenschappelijke regeling werkbedrijven Kust-, Duin- en Bollenstreek (GR KDB);</text:p>
            <text:p text:style-name="al"/>
            <text:p text:style-name="al">dat de colleges van burgemeester en wethouders van alle deelnemende gemeenten, na verkregen toestemming van de gemeenteraden, hebben besloten tot wijzing van de gemeenschappelijke regeling “Werkbedrijven Kust-, Duin- en Bollenstreek” in verband met de inwerkingtreding per 1 juli 2022 van de gewijzigde Wet gemeenschappelijke regelingen, waarmee de deelnemers per 1 juli 2024 de regeling in overeenstemming hebben gebracht;</text:p>
            <text:p text:style-name="al"/>
            <text:p text:style-name="al">gelet op de bepalingen van de Wet gemeenschappelijke regelingen, de Gemeentewet, de Participatiewet, de Wet sociale werkvoorziening en de Algemene Wet Bestuursrecht;</text:p>
            <text:p text:style-name="al"/>
            <text:p text:style-name="al">B E S L U I T EN</text:p>
            <text:p text:style-name="al"/>
            <text:p text:style-name="al">vast te stellen de volgende wijziging van de Gemeenschappelijke regeling werkbedrijven Kust-, Duin- en Bollenstreek (GR KDB) (2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A</text:span>
          </text:p>
            <text:p text:style-name="al">
            <text:span text:style-name="nadrukvet">Artikel 1 </text:span>
            <text:span text:style-name="nadrukvet">
              <text:span text:style-name="nadrukcur">(Begripsomschrijvingen)</text:span>
            </text:span>
          </text:p>
            <text:p text:style-name="al">
            <text:span text:style-name="nadrukvet">Sub f.</text:span> wordt gelezen als volgt:</text:p>
            <text:p text:style-name="al">college: een college van burgemeester en wethouders van de deelnemers toevoegen nieuw <text:span text:style-name="nadrukvet">sub g.:</text:span></text:p>
            <text:p text:style-name="al">deelnemer: de aan deze regeling deelnemende gemeenten Hillegom, Katwijk, Lisse, Noordwijk, Oegstgeest, Teylingen en Wassenaar</text:p>
            <text:p text:style-name="al">
            <text:span text:style-name="nadrukvet">Sub h.:</text:span> vervalt.</text:p>
            <text:p text:style-name="al">De aanduiding <text:span text:style-name="nadrukvet">onder g.</text:span> wordt verletterd naar <text:span text:style-name="nadrukvet">h.</text:span></text:p>
            <text:p text:style-name="al"/>
            <text:p text:style-name="al">
            <text:span text:style-name="nadrukondlijn">B</text:span>
          </text:p>
            <text:p text:style-name="al">
            <text:span text:style-name="nadrukvet">Artikel 2 </text:span>
            <text:span text:style-name="nadrukvet">
              <text:span text:style-name="nadrukcur">(Openbaar) lichaam</text:span>
            </text:span>
            <text:span text:style-name="nadrukvet"> lid 2</text:span> wordt gelezen als volgt:</text:p>
            <text:p text:style-name="al">Het openbaar lichaam bezit rechtspersoonlijkheid en is gevestigd te Voorhout.</text:p>
            <text:p text:style-name="al"/>
            <text:p text:style-name="al">
            <text:span text:style-name="nadrukondlijn">C</text:span>
          </text:p>
            <text:p text:style-name="al">
            <text:span text:style-name="nadrukvet">Artikel 4 </text:span>
            <text:span text:style-name="nadrukvet">
              <text:span text:style-name="nadrukcur">(belangen)</text:span>
            </text:span> wordt gelezen als volgt:</text:p>
            <text:p text:style-name="al">Het openbaar lichaam behartigt de belangen van de deelnemers op het gebied van het uitvoeren van de Wet sociale werkvoorziening, de participatievoorziening beschut werk als bedoeld in artikel 10b van de Participatiewet en het plaatsen van werkzoekenden, al dan niet met een arbeidsbeperking, bij werkgevers.</text:p>
            <text:p text:style-name="al"/>
            <text:p text:style-name="al">
            <text:span text:style-name="nadrukondlijn">D</text:span>
          </text:p>
            <text:p text:style-name="al">
            <text:span text:style-name="nadrukvet">Artikel 5 lid 1 </text:span>
            <text:span text:style-name="nadrukvet">
              <text:span text:style-name="nadrukcur">(taken)</text:span>
            </text:span> wordt gelezen als volgt:</text:p>
            <text:p text:style-name="al">Het openbaar lichaam voert voor twee of meer deelnemers één of meer van de volgende taken uit:</text:p>
            <text:list text:style-name="id1-3-2-2-1-21">
              <text:list-item text:style-override="id1-3-2-2-1-21-1">
                <text:number>A.</text:number>
                <text:p text:style-name="al">
                <text:span text:style-name="nadrukvet">
                  <text:span text:style-name="nadrukcur">Samenwerkingsmodule sociale werkvoorziening</text:span>
                </text:span>
              </text:p>
              </text:list-item>
              <text:list-item text:style-override="id1-3-2-2-1-21-2">
                <text:number/>
                <text:p text:style-name="al">Het openbaar lichaam heeft binnen deze module tot taak de uitvoering van de Wet sociale werkvoorziening.</text:p>
              </text:list-item>
              <text:list-item text:style-override="id1-3-2-2-1-21-3">
                <text:number>B.</text:number>
                <text:p text:style-name="al">
                <text:span text:style-name="nadrukvet">
                  <text:span text:style-name="nadrukcur">Samenwerkingsmodule participatievoorziening beschut werken</text:span>
                </text:span>
              </text:p>
              </text:list-item>
              <text:list-item text:style-override="id1-3-2-2-1-21-4">
                <text:number/>
                <text:p text:style-name="al">Het openbaar lichaam heeft binnen deze module tot taak de uitvoering van de participatievoorziening beschut werken, als bedoeld in artikel 10 b van de Participatiewet.</text:p>
              </text:list-item>
              <text:list-item text:style-override="id1-3-2-2-1-21-5">
                <text:number>C.</text:number>
                <text:p text:style-name="al">
                <text:span text:style-name="nadrukvet">
                  <text:span text:style-name="nadrukcur">Samenwerkingsmodule Re-integratie</text:span>
                </text:span>
              </text:p>
              </text:list-item>
              <text:list-item text:style-override="id1-3-2-2-1-21-6">
                <text:number/>
                <text:p text:style-name="al">Het openbaar lichaam heeft binnen deze module tot taak het plaatsen van werkzoekenden, al dan niet met een arbeidsbeperking, bij werkgevers.</text:p>
              </text:list-item>
            </text:list>
            <text:p text:style-name="al">
            <text:span text:style-name="nadrukondlijn">E</text:span>
          </text:p>
            <text:p text:style-name="al">
            <text:span text:style-name="nadrukvet">Artikel 6 </text:span>
            <text:span text:style-name="nadrukvet">
              <text:span text:style-name="nadrukcur">(bevoegdheden)</text:span>
            </text:span>
            <text:span text:style-name="nadrukvet">: lid 2</text:span> vervalt.</text:p>
            <text:p text:style-name="al"/>
            <text:p text:style-name="al">
            <text:span text:style-name="nadrukondlijn">F</text:span>
          </text:p>
            <text:p text:style-name="al">
            <text:span text:style-name="nadrukvet">Artikel 7 </text:span>
            <text:span text:style-name="nadrukvet">
              <text:span text:style-name="nadrukcur">(taken en bevoegdheden)</text:span>
            </text:span>
            <text:span text:style-name="nadrukvet"> lid 3</text:span> wordt gelezen als volgt:</text:p>
            <text:p text:style-name="al">“deelnemende gemeenten” wordt “deelnemers”.</text:p>
            <text:p text:style-name="al"/>
            <text:p text:style-name="al">
            <text:span text:style-name="nadrukondlijn">G</text:span>
          </text:p>
            <text:p text:style-name="al">
            <text:span text:style-name="nadrukvet">Artikel 9 “Werkwijze en vergaderorde”</text:span> wordt gelezen als volgt: <text:span text:style-name="nadrukvet">“Werkwijze, vergaderorde en inspraak”</text:span></text:p>
            <text:p text:style-name="al">
            <text:span text:style-name="nadrukvet">Lid 5 sub c</text:span> wordt gelezen als volgt:</text:p>
            <text:p text:style-name="al">de jaarrekening;</text:p>
            <text:p text:style-name="al">
            <text:span text:style-name="nadrukvet">Lid 6</text:span> wordt vernummerd naar <text:span text:style-name="nadrukvet">lid 8</text:span>.</text:p>
            <text:p text:style-name="al">
            <text:span text:style-name="nadrukvet">Lid 6</text:span> wordt gelezen als volgt:</text:p>
            <text:p text:style-name="al">Vergaderingen van het algemeen bestuur worden bekendgemaakt door aankondiging in een regionaal dagblad en op de website van de regeling.</text:p>
            <text:p text:style-name="al">
            <text:span text:style-name="nadrukvet">Lid 7</text:span> wordt gelezen als volgt:</text:p>
            <text:p text:style-name="al">Tijdens openbare vergaderingen van het algemeen bestuur is het mogelijk om in te spreken over onderwerpen op de agenda, die via de website en een openbare kennisgeving wordt bekendgemaakt. Tevens is het mogelijk een inspraakbijdrage schriftelijk in te dienen. De inschrijving voor het geven van een inspraakbijdrage geschiedt op de via de website en een openbare kennisgeving bekendgemaakte wijze.</text:p>
            <text:p text:style-name="al"/>
            <text:p text:style-name="al">
            <text:span text:style-name="nadrukondlijn">H</text:span>
          </text:p>
            <text:p text:style-name="al">
            <text:span text:style-name="nadrukvet">Artikel 11 </text:span>
            <text:span text:style-name="nadrukvet">
              <text:span text:style-name="nadrukcur">(Samenstelling en zittingsduur),</text:span>
            </text:span>
            <text:span text:style-name="nadrukvet"> lid 3 1<text:span text:style-name="sup">e</text:span> zin</text:span> wordt gelezen als volgt:</text:p>
            <text:p text:style-name="al">Zij treden, onverminderd het bepaalde in artikel 14, lid 3 en 4, af op de dag van aftreden van de leden van het algemeen bestuur.</text:p>
            <text:p text:style-name="al"/>
            <text:p text:style-name="al">
            <text:span text:style-name="nadrukondlijn">I</text:span>
          </text:p>
            <text:p text:style-name="al">
            <text:span text:style-name="nadrukvet">Artikel 15, titel,</text:span> wordt gelezen als volgt:</text:p>
            <text:p text:style-name="al">
            <text:span text:style-name="nadrukvet">
              <text:span text:style-name="nadrukcur">Informatieplicht van het algemeen bestuur, het dagelijks bestuur en de voorzitter ten opzichte van de raden</text:span>
            </text:span>
          </text:p>
            <text:p text:style-name="al">
            <text:span text:style-name="nadrukvet">Lid 1</text:span> wordt gelezen als volgt:</text:p>
            <text:p text:style-name="al">“deelnemende gemeenten” wordt “deelnemers”.</text:p>
            <text:p text:style-name="al"/>
            <text:p text:style-name="al">
            <text:span text:style-name="nadrukondlijn">J</text:span>
          </text:p>
            <text:p text:style-name="al">
            <text:span text:style-name="nadrukvet">Artikel 16, titel</text:span> wordt gelezen als volgt:</text:p>
            <text:p text:style-name="al">
            <text:span text:style-name="nadrukvet">
              <text:span text:style-name="nadrukcur">De leden van het algemeen bestuur ten opzichte van de deelnemers</text:span>
            </text:span>
          </text:p>
            <text:p text:style-name="al">
            <text:span text:style-name="nadrukvet">Lid 2</text:span> wordt gelezen als volgt:</text:p>
            <text:p text:style-name="al">Een lid van het algemeen bestuur is het college dat dit lid heeft aangewezen verantwoording verschuldigd voor het door hem/haar in het algemeen bestuur gevoerde beleid.</text:p>
            <text:p text:style-name="al"/>
            <text:p text:style-name="al">
            <text:span text:style-name="nadrukondlijn">K</text:span>
          </text:p>
            <text:p text:style-name="al">
            <text:span text:style-name="nadrukvet">Artikel 19 </text:span>
            <text:span text:style-name="nadrukvet">
              <text:span text:style-name="nadrukcur">(rechtspositie)</text:span>
            </text:span>
          </text:p>
            <text:p text:style-name="al">
            <text:span text:style-name="nadrukvet">Lid 1</text:span> wordt gelezen als volgt:</text:p>
            <text:p text:style-name="al">Voor het personeel, in dienst op basis van module A als bedoeld in artikel 5 lid 1, is de Collectieve Arbeidsovereenkomst voor de sociale werkvoorziening van toepassing.</text:p>
            <text:p text:style-name="al">
            <text:span text:style-name="nadrukvet">Nieuw lid 2</text:span> wordt gelezen als volgt:</text:p>
            <text:p text:style-name="al">Voor het personeel, in dienst op basis van module B als bedoeld in artikel 5 lid 1, is de Collectieve Arbeidsovereenkomst Aan de slag van toepassing.</text:p>
            <text:p text:style-name="al">
            <text:span text:style-name="nadrukvet">Lid 2</text:span> wordt vernummerd naar <text:span text:style-name="nadrukvet">lid 3</text:span>.</text:p>
            <text:p text:style-name="al"/>
            <text:p text:style-name="al">
            <text:span text:style-name="nadrukondlijn">L</text:span>
          </text:p>
            <text:p text:style-name="al">
            <text:span text:style-name="nadrukvet">Artikel 20 </text:span>
            <text:span text:style-name="nadrukvet">
              <text:span text:style-name="nadrukcur">(De kadernota)</text:span>
            </text:span> wordt gelezen als volgt:</text:p>
            <text:p text:style-name="al">Het dagelijks bestuur zendt vóór 30 april van het jaar voorafgaande aan dat waarvoor de begroting dient, en na raadpleging van het algemeen bestuur, de algemene financiële en beleidsmatige kaders en de voorlopige jaarrekening aan de raden van de deelnemers.</text:p>
            <text:p text:style-name="al"/>
            <text:p text:style-name="al">
            <text:span text:style-name="nadrukondlijn">M</text:span>
          </text:p>
            <text:p text:style-name="al">
            <text:span text:style-name="nadrukvet">Artikel 21 </text:span>
            <text:span text:style-name="nadrukvet">
              <text:span text:style-name="nadrukcur">(De begroting)</text:span>
            </text:span>
            <text:span text:style-name="nadrukvet"> lid 2</text:span> wordt gelezen als volgt:</text:p>
            <text:p text:style-name="al">Het dagelijks bestuur zendt de ontwerpbegroting twaalf weken voordat zij aan het algemeen bestuur wordt aangeboden toe aan de raden van de deelnemers.</text:p>
            <text:p text:style-name="al">
            <text:span text:style-name="nadrukvet">Leden 4 tot en met 8</text:span> worden gelezen als volgt:</text:p>
            <text:list text:style-name="id1-3-2-2-1-71">
              <text:list-item text:style-override="id1-3-2-2-1-71-1">
                <text:number>4.</text:number>
                <text:p text:style-name="al">Het dagelijks bestuur stelt overeenkomstig de wet de raden van de deelnemers voorafgaande aan het vaststellen van de begroting schriftelijk en gemotiveerd in kennis van zijn oordeel over de zienswijze, bedoeld in het derde lid, alsmede van de eventuele conclusies die het daaraan verbindt.</text:p>
              </text:list-item>
              <text:list-item text:style-override="id1-3-2-2-1-71-2">
                <text:number>5.</text:number>
                <text:p text:style-name="al">Het algemeen bestuur stelt de begroting vast voor 15 september van het jaar voorafgaande aan dat waarvoor zij dient.</text:p>
              </text:list-item>
              <text:list-item text:style-override="id1-3-2-2-1-71-3">
                <text:number>6.</text:number>
                <text:p text:style-name="al">Het dagelijks bestuur zendt de begroting binnen twee weken na vaststelling, doch in ieder geval vóór 15 september van het jaar voorafgaande aan dat waarvoor de begroting dient, aan gedeputeerde staten.</text:p>
              </text:list-item>
              <text:list-item text:style-override="id1-3-2-2-1-71-4">
                <text:number>7.</text:number>
                <text:p text:style-name="al">Nadat deze is vastgesteld zendt het algemeen bestuur, zo nodig, de begroting aan de raden van de deelnemers, die ter zake bij gedeputeerde staten hun zienswijze naar voren kunnen brengen.</text:p>
              </text:list-item>
              <text:list-item text:style-override="id1-3-2-2-1-71-5">
                <text:number>8.</text:number>
                <text:p text:style-name="al">Het bepaalde in de leden 2, 3, 6 en 7, is van overeenkomstige toepassing op besluiten tot wijziging van de begroting, met uitzondering van de in lid 5 en lid 6 genoemde datum.</text:p>
              </text:list-item>
            </text:list>
            <text:p text:style-name="al">
            <text:span text:style-name="nadrukondlijn">N</text:span>
          </text:p>
            <text:p text:style-name="al">
            <text:span text:style-name="nadrukvet">Artikel 22</text:span> wordt gelezen als volgt: <text:span text:style-name="nadrukvet">De jaarrekening</text:span></text:p>
            <text:p text:style-name="al">
            <text:span text:style-name="nadrukvet">Lid 1</text:span> wordt gelezen als volgt: De jaarrekening bestaat uit een algemeen deel en uit deelrekeningen voor de samenwerkingsmodules.</text:p>
            <text:p text:style-name="al">
            <text:span text:style-name="nadrukvet">Lid 3</text:span> wordt gelezen als volgt:</text:p>
            <text:p text:style-name="al">Het dagelijks bestuur zendt de jaarrekening binnen twee weken na vaststelling, doch in elk geval vóór 15 juli van het jaar volgende op het jaar waarop de jaarrekening betrekking heeft, ter kennisneming aan de raden van de deelnemers en aan gedeputeerde staten.</text:p>
            <text:p text:style-name="al"/>
            <text:p text:style-name="al">
            <text:span text:style-name="nadrukondlijn">O</text:span>
          </text:p>
            <text:p text:style-name="al">
            <text:span text:style-name="nadrukvet">Artikel 24 </text:span>
            <text:span text:style-name="nadrukvet">
              <text:span text:style-name="nadrukcur">(Bijdragen van de gemeenten)</text:span>
            </text:span>
          </text:p>
            <text:p text:style-name="al">In de <text:span text:style-name="nadrukvet">leden 1, 2 en 3</text:span>: “deelnemende gemeenten” wordt “deelnemers van deze module”.</text:p>
            <text:p text:style-name="al"/>
            <text:p text:style-name="al">
            <text:span text:style-name="nadrukondlijn">P</text:span>
          </text:p>
            <text:p text:style-name="al">
            <text:span text:style-name="nadrukvet">Artikel 25 </text:span>
            <text:span text:style-name="nadrukvet">
              <text:span text:style-name="nadrukcur">(Het archief):</text:span>
            </text:span>
          </text:p>
            <text:p text:style-name="al">
            <text:span text:style-name="nadrukvet">Lid 1</text:span> wordt gelezen als volgt:</text:p>
            <text:p text:style-name="al">Het dagelijks bestuur is belast met de zorg voor de archiefbescheiden van de organen van het openbaar lichaam, overeenkomstig een door het algemeen bestuur, met inachtneming van artikel 40 van de Archiefwet 1995, vast te stellen Archiefregeling.</text:p>
            <text:p text:style-name="al">
            <text:span text:style-name="nadrukvet">Lid 3</text:span> wordt gelezen als volgt:</text:p>
            <text:p text:style-name="al">Bij opheffing van de regeling worden de archiefbescheiden overgebracht naar archiefbewaarplaats van de gemeente van vestiging van het openbaar lichaam.</text:p>
            <text:p text:style-name="al"/>
            <text:p text:style-name="al">
            <text:span text:style-name="nadrukondlijn">Q</text:span>
          </text:p>
            <text:p text:style-name="al">
            <text:span text:style-name="nadrukvet">Artikel 26 </text:span>
            <text:span text:style-name="nadrukvet">
              <text:span text:style-name="nadrukcur">(Wijziging van de regeling)</text:span>
            </text:span> wordt gelezen als volgt:</text:p>
            <text:list text:style-name="id1-3-2-2-1-91">
              <text:list-item text:style-override="id1-3-2-2-1-91-1">
                <text:number>1.</text:number>
                <text:p text:style-name="al">Het dagelijks bestuur, de colleges en de raden van de deelnemers kunnen aan het algemeen bestuur voorstellen doen tot wijziging van de regeling.</text:p>
              </text:list-item>
              <text:list-item text:style-override="id1-3-2-2-1-91-2">
                <text:number>2.</text:number>
                <text:p text:style-name="al">Indien het algemeen bestuur wijziging van de regeling wenselijk acht, doet het dagelijks bestuur het door het algemeen bestuur vastgestelde ontwerp voor wijziging van de regeling toekomen aan de colleges van de deelnemers.</text:p>
              </text:list-item>
              <text:list-item text:style-override="id1-3-2-2-1-91-3">
                <text:number>3.</text:number>
                <text:p text:style-name="al">Een wijziging van de regeling vindt plaats met inachtneming van artikel 1 van de wet, met dien verstande dat:</text:p>
                <text:list text:style-name="id1-3-2-2-1-91-3-3">
                  <text:list-item text:style-override="id1-3-2-2-1-91-3-3-1">
                    <text:number>a.</text:number>
                    <text:p text:style-name="al">het dagelijks bestuur ontvangen zienswijzen van de raden (of mededelingen tot afzien ervan) doorzendt naar het algemeen bestuur;</text:p>
                  </text:list-item>
                  <text:list-item text:style-override="id1-3-2-2-1-91-3-3-2">
                    <text:number>b.</text:number>
                    <text:p text:style-name="al">het algemeen bestuur de ontvangen zienswijzen beoordeelt en beziet of deze aanleiding geven tot heroverweging of aanpassing van het voorstel tot wijziging van de regeling;</text:p>
                  </text:list-item>
                  <text:list-item text:style-override="id1-3-2-2-1-91-3-3-3">
                    <text:number>c.</text:number>
                    <text:p text:style-name="al">het voorstel tot wijziging van de regeling aan de colleges van de deelnemers wordt toegezonden met een reactie op de ontvangen zienswijzen.</text:p>
                  </text:list-item>
                </text:list>
              </text:list-item>
              <text:list-item text:style-override="id1-3-2-2-1-91-4">
                <text:number>4.</text:number>
                <text:p text:style-name="al">De regeling kan worden gewijzigd door een daartoe strekkend eensluidend besluit van de colleges.</text:p>
              </text:list-item>
              <text:list-item text:style-override="id1-3-2-2-1-91-5">
                <text:number>5.</text:number>
                <text:p text:style-name="al">De colleges van de deelnemers gaan niet over tot het wijzigen van de regeling dan na verkregen toestemming van de gemeenteraden. De toestemming kan slechts worden onthouden wegens strijd met het recht of het algemeen belang.</text:p>
              </text:list-item>
            </text:list>
            <text:p text:style-name="al">
            <text:span text:style-name="nadrukondlijn">R</text:span>
          </text:p>
            <text:p text:style-name="al">
            <text:span text:style-name="nadrukvet">Artikel 27 </text:span>
            <text:span text:style-name="nadrukvet">
              <text:span text:style-name="nadrukcur">(Toevoeging en wijziging van een samenwerkingsmodule)</text:span>
            </text:span> wordt gelezen als volgt: Een module kan worden toegevoegd aan de regeling of worden gewijzigd als de colleges van alle deelnemers daarmee instemmen. Het bepaalde in artikel 26 is van overeenkomstige toepassing.</text:p>
            <text:p text:style-name="al"/>
            <text:p text:style-name="al">
            <text:span text:style-name="nadrukondlijn">S</text:span>
          </text:p>
            <text:p text:style-name="al">
            <text:span text:style-name="nadrukvet">Artikel 28 </text:span>
            <text:span text:style-name="nadrukvet">
              <text:span text:style-name="nadrukcur">(toetreding tot de regeling)</text:span>
            </text:span> lid 1 wordt gelezen als volgt;</text:p>
            <text:p text:style-name="al">Toetreding tot deze regeling vindt plaats bij daartoe strekkende besluiten van de colleges alsmede van het college van de potentieel deelnemende gemeente, met inachtneming van artikel 1 van de wet.</text:p>
            <text:p text:style-name="al">
            <text:span text:style-name="nadrukvet">Lid 2</text:span> vervalt.</text:p>
            <text:p text:style-name="al">
            <text:span text:style-name="nadrukvet">Lid 3</text:span> wordt <text:span text:style-name="nadrukvet">lid 2</text:span>.</text:p>
            <text:p text:style-name="al">
            <text:span text:style-name="nadrukvet">Lid 3</text:span> wordt gelezen als volgt:</text:p>
            <text:p text:style-name="al">De toetreding treedt in werking op een in overleg tussen het algemeen bestuur en het college van de toetredende gemeente te bepalen tijdstip, dat niet ligt vóór het tijdstip waarop de in het eerste lid genoemde besluiten zijn genomen en bekendgemaakt.</text:p>
            <text:p text:style-name="al"/>
            <text:p text:style-name="al">
            <text:span text:style-name="nadrukondlijn">T</text:span>
          </text:p>
            <text:p text:style-name="al">
            <text:span text:style-name="nadrukvet">Artikel 29</text:span>
            <text:span text:style-name="nadrukvet">
              <text:span text:style-name="nadrukcur">(Toetreding tot een samenwerkingsmodule)</text:span>
            </text:span>
            <text:span text:style-name="nadrukvet"> leden 1 en 3 (nieuw)</text:span> worden gelezen als volgt:</text:p>
            <text:list text:style-name="id1-3-2-2-1-105">
              <text:list-item text:style-override="id1-3-2-2-1-105-1">
                <text:number>1.</text:number>
                <text:p text:style-name="al">Een college kan deelnemen aan een bestaande samenwerkingsmodule als bedoeld in artikel 5, lid 1, krachtens een daartoe strekkend besluit van dat college, met inachtneming van artikel 1 van de wet.</text:p>
              </text:list-item>
              <text:list-item text:style-override="id1-3-2-2-1-105-2">
                <text:number>3.</text:number>
                <text:p text:style-name="al">De deelneming treedt in werking op een in overleg tussen het algemeen bestuur en het college van de toetredende gemeente te bepalen tijdstip, dat niet ligt vóór het tijdstip waarop de in het eerste lid genoemde besluiten zijn genomen en bekendgemaakt.</text:p>
              </text:list-item>
            </text:list>
            <text:p text:style-name="al">
            <text:span text:style-name="nadrukondlijn">U</text:span>
          </text:p>
            <text:p text:style-name="al">
            <text:span text:style-name="nadrukvet">Artikel 30</text:span>
            <text:span text:style-name="nadrukvet">
              <text:span text:style-name="nadrukcur">(Uittreding uit de regeling)</text:span>
            </text:span>
            <text:span text:style-name="nadrukvet">lid 1</text:span> wordt gelezen als volgt:</text:p>
            <text:p text:style-name="al">Een deelnemer kan uit de regeling treden krachtens een daartoe strekkend besluit, genomen na verkregen toestemming van de raad. Daarbij wordt een opzegtermijn van één jaar in acht genomen, ingaande 1 januari van het kalenderjaar dat volgt op het jaar waarin het besluit genomen is.</text:p>
            <text:p text:style-name="al">
            <text:span text:style-name="nadrukvet">Lid 3</text:span> vervalt.</text:p>
            <text:p text:style-name="al">
            <text:span text:style-name="nadrukvet">Leden 4 en 5</text:span> worden vernummerd naar 3 en 4. Lid 3 wordt gelezen als volgt:</text:p>
            <text:p text:style-name="al">Na ontvangst van de in lid 2 bedoelde brief wordt in overleg met de uittredende deelnemer aan een onafhankelijke registeraccountant opdracht gegeven om, op basis van de gangbare principes bij uittreding, een plan op te stellen dat ten minste inzicht geeft in de gevolgen van de uittreding voor het vermogen van het openbaar lichaam en de deelnemers, waarbij moet worden gedacht aan afspraken over personeel, contracten, huisvesting en investeringen en alle kosten, die direct of indirect samenhangen met de uittreding.</text:p>
            <text:p text:style-name="al">
            <text:span text:style-name="nadrukvet">Lid 4</text:span> wordt gelezen als volgt:</text:p>
            <text:p text:style-name="al">Het in lid 3 bedoelde plan wordt uiterlijk binnen zes maanden na ontvangst van het in lid 2 bedoelde verzoek door het algemeen bestuur vastgesteld. In het plan worden minimaal opgenomen de financiële, juridische, personele en organisatorische consequenties die het directe gevolg zijn van de uittreding van de deelnemer voor de regeling, het aandeel van de uittredende partij op de reserves en de gevolgen voor het vermogen van het openbaar lichaam, waarbij ook moet worden gedacht aan afspraken over personeel, contracten, huisvesting en investeringen. De gangbare regels uit vaste rechtspraak worden hierbij in acht genomen en het uittredingsplan wordt als besluit bekendgemaakt (ook) aan de uittredende deelnemer. De uit het plan voortvloeiende financiële verplichtingen zijn voor de uittredende deelnemer bindend.</text:p>
            <text:p text:style-name="al">
            <text:span text:style-name="nadrukvet">Lid 5</text:span> wordt gelezen als volgt:</text:p>
            <text:p text:style-name="al">Nadat het plan is vastgesteld is de uittredende deelnemer gehouden binnen zes maanden aan de daarin omschreven financiële verplichtingen te voldoen.</text:p>
            <text:p text:style-name="al"/>
            <text:p text:style-name="al">
            <text:span text:style-name="nadrukondlijn">V</text:span>
          </text:p>
            <text:p text:style-name="al">
            <text:span text:style-name="nadrukvet">Artikel 31</text:span>
            <text:span text:style-name="nadrukvet">
              <text:span text:style-name="nadrukcur">(Uittreding uit een samenwerkingsmodule)</text:span>
            </text:span>
            <text:span text:style-name="nadrukvet">lid 1</text:span> wordt gelezen als volgt:</text:p>
            <text:p text:style-name="al">Een deelnemer kan uit een samenwerkingsmodule treden krachtens een daartoe strekkend besluit van het college van die gemeente en na verkregen toestemming van de raad. Daarbij wordt een opzeggingstermijn van één jaar in acht genomen, ingaande 1 januari van het eerstvolgend jaar.</text:p>
            <text:p text:style-name="al">
            <text:span text:style-name="nadrukvet">Lid 3</text:span> wordt gelezen als volgt:</text:p>
            <text:p text:style-name="al">Indien een deelnemer besluit uit een samenwerkingsmodule te treden en als gevolg daarvan eveneens uit de regeling treedt, is het bepaalde in artikel 30 van overeenkomstige toepassing.</text:p>
            <text:p text:style-name="al"/>
            <text:p text:style-name="al">
            <text:span text:style-name="nadrukondlijn">W</text:span>
          </text:p>
            <text:p text:style-name="al">
            <text:span text:style-name="nadrukvet">Artikel 32</text:span>
            <text:span text:style-name="nadrukvet">
              <text:span text:style-name="nadrukcur">(Opheffing en liquidatie van de regeling)</text:span>
            </text:span>
          </text:p>
            <text:p text:style-name="al">
            <text:span text:style-name="nadrukvet">Lid 1</text:span> wordt gelezen als volgt:</text:p>
            <text:p text:style-name="al">De regeling kan worden opgeheven krachtens een daartoe strekkend besluit van de colleges en na verkregen toestemming van de raden van alle deelnemers.</text:p>
            <text:p text:style-name="al">
            <text:span text:style-name="nadrukvet">Lid 3</text:span> wordt gelezen als volgt:</text:p>
            <text:p text:style-name="al">Het liquidatieplan wordt door het algemeen bestuur, de colleges en de raden van alle deelnemers gehoord, vastgesteld.</text:p>
            <text:p text:style-name="al">
            <text:span text:style-name="nadrukvet">Lid 4</text:span> wordt gelezen als volgt:</text:p>
            <text:p text:style-name="al">Het liquidatieplan geeft regels voor de wijze waarop de deelnemers, voor zover het saldo ontoereikend is, zorg dragen voor de nakoming van de verplichtingen van het openbaar lichaam, uitgaande van de financiële lasten en risico’s van de deelnemende gemeente per samenwerkingsmodule.</text:p>
            <text:p text:style-name="al"/>
            <text:p text:style-name="al">
            <text:span text:style-name="nadrukondlijn">X</text:span>
          </text:p>
            <text:p text:style-name="al">
            <text:span text:style-name="nadrukvet">Artikel 33</text:span>
            <text:span text:style-name="nadrukvet">
              <text:span text:style-name="nadrukcur">(Opheffing van een samenwerkingsmodule)</text:span>
            </text:span>
          </text:p>
            <text:p text:style-name="al">
            <text:span text:style-name="nadrukvet">Lid 1</text:span> wordt gelezen als volgt:</text:p>
            <text:p text:style-name="al">Een samenwerkingsmodule kan worden opgeheven krachtens een daartoe strekkend besluit van de colleges en na verkregen toestemming van alle raden van de deelnemers.</text:p>
            <text:p text:style-name="al"/>
            <text:p text:style-name="al">
            <text:span text:style-name="nadrukondlijn">Y</text:span>
          </text:p>
            <text:p text:style-name="al">
            <text:span text:style-name="nadrukvet">Artikel 36</text:span>
            <text:span text:style-name="nadrukvet">
              <text:span text:style-name="nadrukcur">(Inwerkingtreding)</text:span>
            </text:span>
          </text:p>
            <text:p text:style-name="al">
            <text:span text:style-name="nadrukvet">Tweede lid</text:span> wordt gelezen als <text:span text:style-name="nadrukvet">eerste lid</text:span>.</text:p>
            <text:p text:style-name="al"/>
            <text:p text:style-name="al">
            <text:span text:style-name="nadrukondlijn">Z</text:span>
          </text:p>
            <text:p text:style-name="al">
            <text:span text:style-name="nadrukvet">Artikel 37</text:span>
            <text:span text:style-name="nadrukvet">
              <text:span text:style-name="nadrukcur">(Evaluatie)</text:span>
            </text:span> wordt gelezen als volgt:</text:p>
            <text:p text:style-name="al">De werking van deze regeling wordt na 5 jaar geëvalueerd, te rekenen vanaf 1 juli 2024.</text:p>
            <text:p text:style-name="al"/>
            <text:p text:style-name="al">
            <text:span text:style-name="nadrukondlijn">AA</text:span>
          </text:p>
            <text:p text:style-name="al">
            <text:span text:style-name="nadrukvet">Artikel 39</text:span>
            <text:span text:style-name="nadrukvet">
              <text:span text:style-name="nadrukcur">(Toezending regeling aan gedeputeerde staten)</text:span>
            </text:span>
          </text:p>
            <text:p text:style-name="al">Vervalt.</text:p>
            <text:p text:style-name="al"/>
            <text:p text:style-name="al">
            <text:span text:style-name="nadrukondlijn">AB</text:span>
          </text:p>
            <text:p text:style-name="al">Deze wijziging treedt in werking met ingang van de eerste dag van de maand, volgend op die van de bekendmaking, als bedoeld in artikel 26, eerste lid, van de Wet gemeenschappelijke regelingen.</text:p>
            <text:p text:style-name="al"/>
            <text:p text:style-name="al">
            <text:span text:style-name="nadrukondlijn">AC</text:span>
          </text:p>
            <text:p text:style-name="al">Deze wijziging kan worden aangehaald als "2e wijziging GR KDB".</text:p>
          </text:section>
        </text:section>
        <text:section text:name="regeling-sluiting_id1-3-2-3" text:style-name="regeling-sluiting">
          <text:section text:name="ondertekening_id1-3-2-3-1">
            <text:p><text:span text:style-name="functie">Aldus vastgesteld door het college van burgemeester en wethouders van Hillegom in zijn vergadering van 17-12-2024, na verkregen toestemming van de raad van die gemeente.</text:span></text:p>
            <text:p><text:span text:style-name="functie"/></text:p>
          </text:section>
          <text:section text:name="ondertekening_id1-3-2-3-2">
            <text:p><text:span text:style-name="functie"/></text:p>
            <text:p><text:span text:style-name="functie">Secretaris Marco Witkamp</text:span></text:p>
            <text:p><text:span text:style-name="functie"/></text:p>
          </text:section>
          <text:section text:name="ondertekening_id1-3-2-3-3">
            <text:p><text:span text:style-name="functie"/></text:p>
            <text:p><text:span text:style-name="functie">Burgemeester R. ter Hark</text:span></text:p>
            <text:p><text:span text:style-name="functie"/></text:p>
          </text:section>
          <text:section text:name="ondertekening_id1-3-2-3-4">
            <text:p><text:span text:style-name="functie"/></text:p>
            <text:p><text:span text:style-name="functie">Aldus vastgesteld door het college van burgemeester en wethouders van Katwijk in zijn vergadering van 27-08-24, na verkregen toestemming van de raad van die gemeente.</text:span></text:p>
            <text:p><text:span text:style-name="functie"/></text:p>
          </text:section>
          <text:section text:name="ondertekening_id1-3-2-3-5">
            <text:p><text:span text:style-name="functie"/></text:p>
            <text:p><text:span text:style-name="functie">Secretaris </text:span></text:p>
            <text:p><text:span text:style-name="functie"/></text:p>
          </text:section>
          <text:section text:name="ondertekening_id1-3-2-3-6">
            <text:p><text:span text:style-name="functie"/></text:p>
            <text:p><text:span text:style-name="functie">Burgemeester</text:span></text:p>
            <text:p><text:span text:style-name="functie"/></text:p>
          </text:section>
          <text:section text:name="ondertekening_id1-3-2-3-7">
            <text:p><text:span text:style-name="functie"/></text:p>
            <text:p><text:span text:style-name="functie">Aldus vastgesteld door het college van burgemeester en wethouders van Lisse in zijn vergadering van17-12-2024, na verkregen toestemming van de raad van die gemeente.</text:span></text:p>
            <text:p><text:span text:style-name="functie"/></text:p>
          </text:section>
          <text:section text:name="ondertekening_id1-3-2-3-8">
            <text:p><text:span text:style-name="functie"/></text:p>
            <text:p><text:span text:style-name="functie">Secretaris E. Prins </text:span></text:p>
            <text:p><text:span text:style-name="functie"/></text:p>
          </text:section>
          <text:section text:name="ondertekening_id1-3-2-3-9">
            <text:p><text:span text:style-name="functie"/></text:p>
            <text:p><text:span text:style-name="functie">Burgemeester L. Spruit</text:span></text:p>
            <text:p><text:span text:style-name="functie"/></text:p>
          </text:section>
          <text:section text:name="ondertekening_id1-3-2-3-10">
            <text:p><text:span text:style-name="functie"/></text:p>
            <text:p><text:span text:style-name="functie">Aldus vastgesteld door het college van burgemeester en wethouders van Noordwijk in zijn vergadering van 17-11-2024 , na verkregen toestemming van de raad van die gemeente.</text:span></text:p>
            <text:p><text:span text:style-name="functie"/></text:p>
          </text:section>
          <text:section text:name="ondertekening_id1-3-2-3-11">
            <text:p><text:span text:style-name="functie"/></text:p>
            <text:p><text:span text:style-name="functie">Secretaris </text:span></text:p>
            <text:p><text:span text:style-name="functie"/></text:p>
          </text:section>
          <text:section text:name="ondertekening_id1-3-2-3-12">
            <text:p><text:span text:style-name="functie"/></text:p>
            <text:p><text:span text:style-name="functie">Burgemeester</text:span></text:p>
            <text:p><text:span text:style-name="functie"/></text:p>
          </text:section>
          <text:section text:name="ondertekening_id1-3-2-3-13">
            <text:p><text:span text:style-name="functie"/></text:p>
            <text:p><text:span text:style-name="functie">Aldus vastgesteld door het college van burgemeester en wethouders van Oegstgeest in zijn vergadering van 26 november ‘24, na verkregen toestemming van de raad van die gemeente.</text:span></text:p>
            <text:p><text:span text:style-name="functie"/></text:p>
          </text:section>
          <text:section text:name="ondertekening_id1-3-2-3-14">
            <text:p><text:span text:style-name="functie"/></text:p>
            <text:p><text:span text:style-name="functie">Secretaris J. Versluis </text:span></text:p>
            <text:p><text:span text:style-name="functie"/></text:p>
          </text:section>
          <text:section text:name="ondertekening_id1-3-2-3-15">
            <text:p><text:span text:style-name="functie"/></text:p>
            <text:p><text:span text:style-name="functie">Burgemeester E.R. Jaensch</text:span></text:p>
            <text:p><text:span text:style-name="functie"/></text:p>
          </text:section>
          <text:section text:name="ondertekening_id1-3-2-3-16">
            <text:p><text:span text:style-name="functie"/></text:p>
            <text:p><text:span text:style-name="functie">Aldus vastgesteld door het college van burgemeester en wethouders van Teylingen in zijn vergadering van 17-12-2024, na verkregen toestemming van de raad van die gemeente.</text:span></text:p>
            <text:p><text:span text:style-name="functie"/></text:p>
          </text:section>
          <text:section text:name="ondertekening_id1-3-2-3-17">
            <text:p><text:span text:style-name="functie"/></text:p>
            <text:p><text:span text:style-name="functie">Secretaris</text:span></text:p>
            <text:p><text:span text:style-name="functie">Jeroen F.A. Tomassen</text:span></text:p>
            <text:p><text:span text:style-name="functie"/></text:p>
          </text:section>
          <text:section text:name="ondertekening_id1-3-2-3-18">
            <text:p><text:span text:style-name="functie"/></text:p>
            <text:p><text:span text:style-name="functie">Burgemeester</text:span></text:p>
            <text:p><text:span text:style-name="functie">Carla G.J. Breuer</text:span></text:p>
            <text:p><text:span text:style-name="functie"/></text:p>
          </text:section>
          <text:section text:name="ondertekening_id1-3-2-3-19">
            <text:p><text:span text:style-name="functie"/></text:p>
            <text:p><text:span text:style-name="functie">Aldus vastgesteld door het college van burgemeester en wethouders van Wassenaar in zijn vergadering van 26 november ‘24, na verkregen toestemming van de raad van die gemeente.</text:span></text:p>
            <text:p><text:span text:style-name="functie"/></text:p>
          </text:section>
          <text:section text:name="ondertekening_id1-3-2-3-20">
            <text:p><text:span text:style-name="functie"/></text:p>
            <text:p><text:span text:style-name="functie">Secretaris </text:span></text:p>
            <text:p><text:span text:style-name="functie">ValidSigned door A. Oostermeijer </text:span></text:p>
            <text:p><text:span text:style-name="functie"/></text:p>
          </text:section>
          <text:section text:name="ondertekening_id1-3-2-3-21">
            <text:p><text:span text:style-name="functie"/></text:p>
            <text:p><text:span text:style-name="functie">Burgemeester</text:span></text:p>
            <text:p><text:span text:style-name="functie">ValidSigned door L. de Lange</text:span></text:p>
            <text:p><text:span text:style-name="functie"/></text:p>
          </text:section>
          <text:section text:name="ondertekening_id1-3-2-3-22">
            <text:p><text:span text:style-name="functie"/></text:p>
          </text:section>
        </text:section>
        <text:section text:name="nota-toelichting_id1-3-2-4" text:style-name="nota-toelichting">
          <text:p text:style-name="kop_level0"><text:span text:style-name="label">Toelichting</text:span>  op de 2e wijziging van de Gemeenschappelijke regeling werkbedrijven Kust-, Duin- en Bollenstreek</text:p>
          <text:p text:style-name="al">Deze tweede wijziging heeft betrekking op de wijzigingen van de wet op de gemeenschappelijke regelingen (verder Wgr), die vanaf 2022 de controlerende positie van de gemeenteraden en het algemeen bestuur versterkt. Dit om de democratische legitimatie van gemeenschappelijke regelingen te waarborgen. Met de wijzigingen van de Wgr wil de (toenmalige) regering de kaderstellende en controlerende rol van volksvertegenwoordigers bij gemeenschappelijke regelingen versterken. Daarbij wordt wel enige ruimte overgelaten voor maatwerk.</text:p>
          <text:p text:style-name="al"/>
          <text:p text:style-name="al">Daarnaast wordt deze gelegenheid aangewend voor diverse tekstuele aanpassingen in de regeling. Alle wijzigingen worden hierna toegelicht.</text:p>
          <text:p text:style-name="al"/>
          <text:p text:style-name="al">
          <text:span text:style-name="nadrukondlijn">A</text:span>
        </text:p>
          <text:p text:style-name="al">
          <text:span text:style-name="nadrukvet">Artikel 1</text:span>
          <text:span text:style-name="nadrukvet">
            <text:span text:style-name="nadrukcur">(Begripsomschrijvingen)</text:span>
          </text:span>
        </text:p>
          <text:p text:style-name="al">Wijziging in <text:span text:style-name="nadrukvet">sub f</text:span>: aanpassing vanwege de toevoeging van het begrip “deelnemer” in sub g. toevoegen <text:span text:style-name="nadrukvet"><text:span text:style-name="nadrukcur">nieuw </text:span>sub g<text:span text:style-name="nadrukcur">.</text:span>:</text:span> Het begrip deelnemer is niet gedefinieerd in de regeling. Ter verduidelijking wordt dit begrip nu toegevoegd. Dit betreft de benoemde gemeenten, die de uitvoering van de Participatiewet en de WSW hebben gedelegeerd aan de regeling.</text:p>
          <text:p text:style-name="al">
          <text:span text:style-name="nadrukvet">Sub h</text:span>. vervalt, omdat het Algemeen bestuur niet zelf veranderingen kan aanbrengen in de bevoegdheden die de colleges hebben overgedragen, dat kunnen alleen de colleges doen.</text:p>
          <text:p text:style-name="al"/>
          <text:p text:style-name="al">
          <text:span text:style-name="nadrukondlijn">B</text:span>
        </text:p>
          <text:p text:style-name="al">
          <text:span text:style-name="nadrukvet">Artikel 2</text:span> <text:span text:style-name="nadrukvet"><text:span text:style-name="nadrukcur">(Openbaar lichaam):</text:span></text:span>de vestigingsplaats is Voorhout en niet Teylingen.</text:p>
          <text:p text:style-name="al"/>
          <text:p text:style-name="al">
          <text:span text:style-name="nadrukondlijn">C</text:span>
        </text:p>
          <text:p text:style-name="al">
          <text:span text:style-name="nadrukvet">Artikel 4</text:span> <text:span text:style-name="nadrukvet"><text:span text:style-name="nadrukcur">(belangen)</text:span></text:span></text:p>
          <text:p text:style-name="al">Het openbaar lichaam behartigt de belangen van de deelnemers en niet de regeling. “Deelnemende gemeenten” wordt gewijzigd in “deelnemers”, voor toelichting zie A.</text:p>
          <text:p text:style-name="al"/>
          <text:p text:style-name="al">
          <text:span text:style-name="nadrukondlijn">D</text:span>
        </text:p>
          <text:p text:style-name="al">
          <text:span text:style-name="nadrukvet">Artikel 5 lid 1</text:span> <text:span text:style-name="nadrukvet"><text:span text:style-name="nadrukcur">(taken) </text:span></text:span>is tekstueel verduidelijkt. Het openbaar lichaam voert de taken uit, niet de regeling. Module C was voorheen de module Servicepunt Werk. Dit is inmiddels volledig ondergebracht bij de GR als module re-integratie, het Servicepunt Werk is opgeheven.</text:p>
          <text:p text:style-name="al"/>
          <text:p text:style-name="al">
          <text:span text:style-name="nadrukondlijn">E</text:span>
        </text:p>
          <text:p text:style-name="al">
          <text:span text:style-name="nadrukvet">Artikel 6</text:span> <text:span text:style-name="nadrukvet"><text:span text:style-name="nadrukcur">(bevoegdheden)</text:span></text:span></text:p>
          <text:p text:style-name="al">
          <text:span text:style-name="nadrukvet">Lid 2</text:span> vervalt, het is volgens de Wgr (artikel 1) en de AWB (artikel 10) niet mogelijk dat het AB zelf via een uitvoeringsregeling zijn bevoegdheden verandert. Alleen de colleges zijn daartoe bevoegd.</text:p>
          <text:p text:style-name="al"/>
          <text:p text:style-name="al">
          <text:span text:style-name="nadrukondlijn">F</text:span>
        </text:p>
          <text:p text:style-name="al">
          <text:span text:style-name="nadrukvet">Artikel 7</text:span> <text:span text:style-name="nadrukvet"><text:span text:style-name="nadrukcur">(taken en bevoegdheden) </text:span></text:span><text:span text:style-name="nadrukvet">lid 3</text:span> is aangepast omdat het begrip deelnemer is toegevoegd aan de definities.</text:p>
          <text:p text:style-name="al"/>
          <text:p text:style-name="al">
          <text:span text:style-name="nadrukondlijn">G</text:span>
        </text:p>
          <text:p text:style-name="al">
          <text:span text:style-name="nadrukvet">Artikel 9 “Werkwijze en vergaderorde”</text:span> wordt gelezen als volgt: <text:span text:style-name="nadrukvet">“Werkwijze, vergaderorde en inspraak”</text:span></text:p>
          <text:p text:style-name="al">
          <text:span text:style-name="nadrukvet">Lid 5 sub c</text:span>: zie uitleg bij N.</text:p>
          <text:p text:style-name="al">
          <text:span text:style-name="nadrukvet">Leden 6 en 7</text:span>: De nieuwe leden 6 en 7 zien op afspraken over (burger)participatie in de gemeenschappelijke regeling. Dit is nieuw in artikel 10 lid 7 Wgr. Deze wijziging ziet erop dat in elke regeling wordt afgesproken hoe om te gaan met participatie. Voor de gemeenschappelijke regelingen ISD Bollenstreek en Kust- Duin en Bollenstreek geldt, dat zij ingevolge de Participatiewet een cliëntenraad hebben ingesteld die hen adviseert bij beleidsmatige voorbereiding en besluitvorming. Ook zijn in de gemeenten Hillegom, Lisse, Teylingen, Noordwijk en Katwijk Adviesraden Sociaal Domein en worden op die manier burgers betrokken bij de beleidsvorming voor regelingen in het gehele sociaal domein. Bij de GR KDB is er al een inspraakmoment opgenomen in het reglement van Orde van het Algemeen bestuur. Vergaderingen van het Algemeen bestuur worden aangekondigd in het Leids Dagblad en zijn openbaar. Sprekers kunnen zich vooraf aanmelden. In verband hiermee is in <text:span text:style-name="nadrukvet">lid 6</text:span> en <text:span text:style-name="nadrukvet">lid 7</text:span> toegevoegd dat de vergaderingen van het Algemeen bestuur worden bekendgemaakt door aankondiging in een regionaal dagblad, op de website van de regeling en dat er inspraak mogelijk is tijdens de Algemeen bestuur-vergaderingen. Toegevoegd is dat ook schriftelijke een inspraakbijdrage kan worden ingediend. Het regionale dagblad stond al in het reglement van orde, maar om de burgerparticipatie ook in de regeling te zetten, is dit nu verplaatst naar de regeling zelf. Verder is er inmiddels een website (<text:a xlink:href="http://www.provalu.nl/over-ons/gemeenschappelijke-regeling-kust-duin-en-bollenstreek/" xlink:type="simple"><text:span text:style-name="nadrukondlijn">www.provalu.nl/over-ons/gemeenschappelijke-regeling-kust-duin-en-bollenstreek</text:span>/</text:a>) waar vergaderstukken op staan en de procedure om te melden voor het inspreken dan wel een schriftelijke reactie in te dienen.</text:p>
          <text:p text:style-name="al"/>
          <text:p text:style-name="al">De gemeenteraden krijgen volgens het nieuwe artikel 10 lid 5 en 6 Wgr de bevoegdheid om een zienswijze in te dienen voorafgaand aan te nemen besluiten door het bestuur van een GR. Het dagelijks bestuur verzoekt voorafgaande aan een te nemen besluit schriftelijk om een zienswijze, de gemeenteraden brengen al dan niet een zienswijze uit, het dagelijks bestuur verzorgt een schriftelijke reactie, die ook inhoudt of er iets gedaan wordt met de zienswijzen. Het algemeen bestuur neemt vervolgens het besluit en motiveert of en hoe de zienswijze van de gemeenteraden is meegenomen. De GR moet bepalingen gaan inhouden over de besluiten waarover gemeenteraden hun zienswijze naar voren kunnen brengen voorafgaand aan het te nemen besluit. Er kan ook worden vastgelegd dat er géén zienswijzemogelijkheid bestaat tegen bepaalde besluiten van het samenwerkings- verband. In de Wgr is opgenomen dat er, als er een zienswijze kan worden ingediend, een verplichting is van het dagelijks bestuur om te reageren op de zienswijzen, enerzijds naar de gemeenteraden en anderzijds naar het algemeen bestuur in het kader van de voorbereiding van het besluit van het algemeen bestuur. Kaders of termijnen hiervoor zijn niet voorgeschreven in de wetswijziging, behalve dat het schriftelijk moet plaatsvinden.</text:p>
          <text:p text:style-name="al">De Wgr vraagt om een afweging over het al dan niet toevoegen van besluiten waarovereen zienswijze van de raden kan worden gevraagd. Het Algemeen bestuur stelt voor in de regeling géén extra besluiten aan te wijzen, naast de huidige zienswijzemogelijkheden. Argument hiervoor is dat de besluiten van het Algemeen bestuur van de GR KDB de uitvoering betreffen, hetgeen een gedelegeerde collegebevoegdheid is en geen kaderstellende en beleidsmatige besluiten betreft.</text:p>
          <text:p text:style-name="al">Voorts is een argument het behouden van de snelheid/efficiëntie van de huidige uitvoeringspraktijk.</text:p>
          <text:p text:style-name="al"/>
          <text:p text:style-name="al">
          <text:span text:style-name="nadrukondlijn">H</text:span>
        </text:p>
          <text:p text:style-name="al">
          <text:span text:style-name="nadrukvet">Artikel 11</text:span> (<text:span text:style-name="nadrukvet"><text:span text:style-name="nadrukcur">Samenstelling en zittingsduur)</text:span></text:span>, <text:span text:style-name="nadrukvet">lid 3 1e zin:</text:span></text:p>
          <text:p text:style-name="al">Er stond ten onrechte geen verwijzing naar artikel 14, lid 3 (inzake ontslag door het AB van een lid van het bestuur).</text:p>
          <text:p text:style-name="al"/>
          <text:p text:style-name="al">
          <text:span text:style-name="nadrukondlijn">l</text:span>
        </text:p>
          <text:p text:style-name="al">
          <text:span text:style-name="nadrukvet">Artikel 15</text:span> <text:span text:style-name="nadrukvet"><text:span text:style-name="nadrukcur">(Informatieplicht van het algemeen bestuur, het dagelijks bestuur en de voorzitter ten opzichte van de raden) </text:span></text:span>De kop is aangepast zodat het duidelijk is dat het hier de informatieplicht betreft.</text:p>
          <text:p text:style-name="al">
          <text:span text:style-name="nadrukvet">Lid 1</text:span> is aangepast omdat het begrip deelnemer is toegevoegd aan de definities.</text:p>
          <text:p text:style-name="al"/>
          <text:p text:style-name="al">
          <text:span text:style-name="nadrukondlijn">J</text:span>
        </text:p>
          <text:p text:style-name="al">
          <text:span text:style-name="nadrukvet">Artikel 16</text:span>
        </text:p>
          <text:p text:style-name="al">
          <text:span text:style-name="nadrukvet">
            <text:span text:style-name="nadrukcur">De leden van het algemeen bestuur ten opzichte van de colleges van de deelnemers</text:span>
          </text:span>
        </text:p>
          <text:p text:style-name="al">De kop is aangepast, omdat het begrip deelnemer is toegevoegd aan de definities.</text:p>
          <text:p text:style-name="al">
          <text:span text:style-name="nadrukvet">Lid 2:</text:span> Verduidelijkt is, door de toevoeging “door hem/haar”, dat het lid van het Algemeen bestuur persoonlijk verantwoording verschuldigd is aan het college en niet voor het gevoerde beleid van het gehele Algemeen bestuur. Uit artikel 18 Wgr, gelezen in samenhang met artikel 16, eerste lid, Wgr volgt de verantwoordingsplicht van een individueel Algemeen bestuurslid over zijn/haar eigen handelen en nalaten binnen het Algemeen bestuur.</text:p>
          <text:p text:style-name="al"/>
          <text:p text:style-name="al">
          <text:span text:style-name="nadrukondlijn">K</text:span>
        </text:p>
          <text:p text:style-name="al">
          <text:span text:style-name="nadrukvet">Artikel 19</text:span> <text:span text:style-name="nadrukvet"><text:span text:style-name="nadrukcur">(rechtspositie)</text:span></text:span></text:p>
          <text:p text:style-name="al">
          <text:span text:style-name="nadrukvet">Lid 1</text:span> is aangepast, zodat ook hier wordt verwezen naar module A, net als in lid 2 naar module B. </text:p>
          <text:p text:style-name="al">
          <text:span text:style-name="nadrukvet">Lid 2:</text:span> Toegevoegd is dat het personeel, in dienst op basis van module B als bedoeld in artikel 5 lid 1 (nieuw beschut werk) onder de Collectieve Arbeidsovereenkomst Aan de slag valt. Deze CAO is nieuw.</text:p>
          <text:p text:style-name="al"/>
          <text:p text:style-name="al">
          <text:span text:style-name="nadrukondlijn">L</text:span>
        </text:p>
          <text:p text:style-name="al">
          <text:span text:style-name="nadrukvet">Artikel 20</text:span> (<text:span text:style-name="nadrukvet"><text:span text:style-name="nadrukcur">De kadernota)</text:span></text:span>:</text:p>
          <text:p text:style-name="al">De uiterste termijnen van de begrotingscyclus worden verruimd. Ook krijgen gemeenteraden langer de tijd om een zienswijze op de concept begroting te geven en ontvangen zij de kadernota later. Dit gebeurt door drie wijzigingen:</text:p>
          <text:list text:style-name="id1-3-2-4-59">
            <text:list-item text:style-override="id1-3-2-4-59-1">
              <text:number>1.</text:number>
              <text:p text:style-name="al">de kadernota moet voor 30 april naar gemeenteraden worden gestuurd in plaats van voor 15 april (wijziging art. 34b Wgr);</text:p>
            </text:list-item>
            <text:list-item text:style-override="id1-3-2-4-59-2">
              <text:number>2.</text:number>
              <text:p text:style-name="al">de begroting van een regeling moet uiterlijk 15 september naar gedeputeerde staten worden gestuurd in plaats van 1 augustus (wijziging artikel 34 lid 2 Wgr); en</text:p>
            </text:list-item>
            <text:list-item text:style-override="id1-3-2-4-59-3">
              <text:number>3.</text:number>
              <text:p text:style-name="al">de ontwerpbegroting moet uiterlijk 12 weken in plaats van 8 weken voordat zij aan het algemeen bestuur wort aangeboden voor een zienswijze naar de gemeenteraden worden gestuurd (wijziging artikel 35 Wgr).</text:p>
            </text:list-item>
          </text:list>
          <text:p text:style-name="al">De termijnen zijn aangepast in de artikelen van de gemeenschappelijke regeling.</text:p>
          <text:p text:style-name="al"/>
          <text:p text:style-name="al">
          <text:span text:style-name="nadrukondlijn">M</text:span>
        </text:p>
          <text:p text:style-name="al">
          <text:span text:style-name="nadrukvet">Artikel 21</text:span> <text:span text:style-name="nadrukvet"><text:span text:style-name="nadrukcur">(De begroting)</text:span></text:span></text:p>
          <text:p text:style-name="al">Zie uitleg bij L.</text:p>
          <text:p text:style-name="al"/>
          <text:p text:style-name="al">
          <text:span text:style-name="nadrukondlijn">N</text:span>
        </text:p>
          <text:p text:style-name="al">
          <text:span text:style-name="nadrukvet">Artikel 22</text:span> <text:span text:style-name="nadrukvet"><text:span text:style-name="nadrukcur">(De jaarrekening)</text:span></text:span></text:p>
          <text:p text:style-name="al">
          <text:span text:style-name="nadrukvet">Kop en lid 1</text:span>: Ten onrechte stond hier 2 keer rekening in plaats van jaarrekening.</text:p>
          <text:p text:style-name="al">
          <text:span text:style-name="nadrukvet">Lid 3</text:span> is aangepast omdat het begrip deelnemer is toegevoegd aan de definities.</text:p>
          <text:p text:style-name="al"/>
          <text:p text:style-name="al">
          <text:span text:style-name="nadrukondlijn">O</text:span>
        </text:p>
          <text:p text:style-name="al">
          <text:span text:style-name="nadrukvet">Artikel 24</text:span> <text:span text:style-name="nadrukvet"><text:span text:style-name="nadrukcur">(Bijdragen van de gemeenten)</text:span></text:span></text:p>
          <text:p text:style-name="al">De <text:span text:style-name="nadrukvet">leden 1, 2 en 3</text:span> zijn aangepast, omdat het begrip deelnemer is toegevoegd aan de definities. Verduidelijkt is dat de bijdragen verdeeld worden over de deelnemers van de desbetreffende module.</text:p>
          <text:p text:style-name="al"/>
          <text:p text:style-name="al">
          <text:span text:style-name="nadrukondlijn">P</text:span>
        </text:p>
          <text:p text:style-name="al">
          <text:span text:style-name="nadrukvet">Artikel 25</text:span> (<text:span text:style-name="nadrukvet"><text:span text:style-name="nadrukcur">Het archief):</text:span></text:span></text:p>
          <text:p text:style-name="al">
          <text:span text:style-name="nadrukvet">Lid 1:</text:span> Ten onrechte stond hier Archiefverordening in plaats van de bedoelde Archiefregeling. Een verordening is een raadsbevoegheid, hier wordt bedoeld een beleidsregel, als bedoeld in artikel 10.16 en 4.81 Algemene wet bestuursrecht. Dit betreft interne instructies, binnen de gemeenschappelijke regeling.</text:p>
          <text:p text:style-name="al">
          <text:span text:style-name="nadrukvet">Lid 3</text:span>
        </text:p>
          <text:p text:style-name="al">Hier is toegevoegd dat het gaat om de vestiging van het openbaar lichaam.</text:p>
          <text:p text:style-name="al"/>
          <text:p text:style-name="al">
          <text:span text:style-name="nadrukondlijn">Q</text:span>
        </text:p>
          <text:p text:style-name="al">
          <text:span text:style-name="nadrukvet">Artikel 26</text:span> (<text:span text:style-name="nadrukvet"><text:span text:style-name="nadrukcur">Wijziging van de regeling)</text:span></text:span></text:p>
          <text:p text:style-name="al">In het nieuwe artikel 1 lid 2 en 3 Wgr is een verruiming opgenomen van de zienswijzen bij treffen of wijzigen van de regeling. Vertegenwoordigende lichamen krijgen de gelegenheid om vooraf een zienswijze te geven op het gehele ontwerp van een gemeenschappelijke regeling (of wijziging daarvan). Dat verruimt de zeggenschap van gemeenteraden over de inhoud van de GR.</text:p>
          <text:p text:style-name="al">Dit behoeft in beginsel geen wijziging van de GR. Echter: om te verduidelijken wat de procedures zijn als er een wijziging van de GR gewenst of noodzakelijk is, is dit artikel uitgebreid met een aantal leden. Toegevoegd is <text:span text:style-name="nadrukvet">lid 1</text:span>, waarin is geregeld dat zowel het bestuur van de GR, als de colleges en de raden het initiatief kunnen nemen tot wijziging van de GR. In <text:span text:style-name="nadrukvet">lid 2</text:span> is de procedure geschetst, waarin het Dagelijks bestuur het ontwerp voorbereidt en het algemeen bestuur het ontwerp vaststelt. In <text:span text:style-name="nadrukvet">lid 3</text:span> is beschreven hoe de procedure is voor de zienswijzen van de raden op de ontwerp wijziging.</text:p>
          <text:p text:style-name="al">In <text:span text:style-name="nadrukvet">lid 5</text:span> is beschreven dat de colleges alleen na verkregen toestemming van de gemeenteraden kunnen overgaan tot wijziging van de regeling. Ook is toegevoegd dat de toestemming kan worden onthouden wegens strijd met het recht of het algemeen belang, hetgeen is bepaald in artikel 1 lid 4 Wgr. Na “colleges” is toegevoegd “van de deelnemers”, omdat het begrip deelnemer is toegevoegd aan de definities.</text:p>
          <text:p text:style-name="al"/>
          <text:p text:style-name="al">
          <text:span text:style-name="nadrukondlijn">R</text:span>
        </text:p>
          <text:p text:style-name="al">
          <text:span text:style-name="nadrukvet">Artikel 27</text:span> <text:span text:style-name="nadrukvet"><text:span text:style-name="nadrukcur">(Toevoeging en wijziging van een samenwerkingsmodule)</text:span></text:span>:</text:p>
          <text:p text:style-name="al">Hier wordt verwezen naar de gewijzigde bepalingen in artikel 26, zodat dezelfde procedures gelden. “Deelnemende gemeenten” is vervangen door “deelnemers”, vanwege de toevoeging van het begrip deelnemer aan de definities.</text:p>
          <text:p text:style-name="al"/>
          <text:p text:style-name="al">
          <text:span text:style-name="nadrukondlijn">S</text:span>
        </text:p>
          <text:p text:style-name="al">
          <text:span text:style-name="nadrukvet">Artikel 28</text:span> <text:span text:style-name="nadrukvet"><text:span text:style-name="nadrukcur">(toetreding tot de regeling)</text:span></text:span>: de tekst van het artikel is verduidelijkt en verkort door verwijzing naar de Wgr en er is een nieuw lid 3 toegevoegd over de wijze van toetreding.</text:p>
          <text:p text:style-name="al"/>
          <text:p text:style-name="al">
          <text:span text:style-name="nadrukondlijn">T</text:span>
        </text:p>
          <text:p text:style-name="al">
          <text:span text:style-name="nadrukvet">Artikel 29</text:span> <text:span text:style-name="nadrukvet"><text:span text:style-name="nadrukcur">(toetreding tot een samenwerkingsmodule): </text:span></text:span>dezelfde verduidelijking als bedoeld in S voor toetreding tot de samenwerkingsmodule.</text:p>
          <text:p text:style-name="al"/>
          <text:p text:style-name="al">
          <text:span text:style-name="nadrukondlijn">U</text:span>
        </text:p>
          <text:p text:style-name="al">
          <text:span text:style-name="nadrukvet">Artikel 30 </text:span>(<text:span text:style-name="nadrukvet"><text:span text:style-name="nadrukcur">Uittreding uit de regeling)</text:span></text:span></text:p>
          <text:p text:style-name="al">Hoewel artikel 9 Wgr al verplichtte om bij een voor onbepaalde tijd ingestelde gemeenschappelijke regeling afspraken te maken over het regelen van de gevolgen van de uittreding, laat de praktijk zien dat in voorkomende gevallen problemen worden ervaren ten gevolge van uittreding. Dat komt omdat in de regeling vaak wordt volstaan met de afspraak dat in geval van uittreding het (algemeen) bestuur de uittreedvoorwaarden vaststelt. Om hier een einde aan te maken is artikel 9 van de Wgr aangescherpt met een bepaling over de reikwijdte van de afspraken die moeten worden gemaakt over het regelen van de gevolgen van de uittreding, zodat niet langer volstaan kan worden met enkel een vaststelling door het (algemeen) bestuur. Toegevoegd in de Wgr is dat in ieder geval afspraken moeten worden gemaakt over de gevolgen voor het vermogen van de rechtspersoon, waarbij in de memorie van toelichting is aangeven dat moet worden gedacht aan afspraken over personeel, contracten, huisvesting en investeringen. Voorts is er inmiddels de nodige jurisprudentie over de voorwaarden bij uittreding. Om de regeling hieraan aan te passen is lid 3 komen te vervallen en is in het <text:span text:style-name="nadrukvet">nieuwe lid 3</text:span> toegevoegd dat de gangbare principes die voortvloeien uit de vaste rechtspraak bij uittreding gelden en voorts waar rekening mee moet worden gehouden, waarbij het vermogen van het openbaar lichaam en de deelnemende gemeenten bij het plan wordt betrokken. Volgens de Memorie van Toelichting op de Wgr moet daarbij worden gedacht aan afspraken over personeel, contracten, huisvesting en investeringen en alle kosten, die direct of indirect samenhangen met de uittreding. Dit is overgenomen in de <text:span text:style-name="nadrukvet">lid 3 en lid 4</text:span>. Het begrip deelnemers is toegevoegd aan de definities, waardoor hier “gemeenten” kan vervallen.</text:p>
          <text:p text:style-name="al"/>
          <text:p text:style-name="al">
          <text:span text:style-name="nadrukondlijn">V</text:span>
        </text:p>
          <text:p text:style-name="al">
          <text:span text:style-name="nadrukvet">Artikel 31</text:span> <text:span text:style-name="nadrukvet"><text:span text:style-name="nadrukcur">(uittreding uit een samenwerkingsmodule)</text:span></text:span>: de tekst is verduidelijkt, ten aanzien van het begrip deelnemer en de procedure.</text:p>
          <text:p text:style-name="al"/>
          <text:p text:style-name="al">
          <text:span text:style-name="nadrukondlijn">W</text:span>
        </text:p>
          <text:p text:style-name="al">In <text:span text:style-name="nadrukvet">artikel 32 en 33</text:span> is “deelnemende gemeenten” vervangen door “deelnemers”, omdat dit begrip is toegevoegd aan de definities.</text:p>
          <text:p text:style-name="al"/>
          <text:p text:style-name="al">
          <text:span text:style-name="nadrukondlijn">X</text:span>
        </text:p>
          <text:p text:style-name="al">
          <text:span text:style-name="nadrukvet">Artikel 36</text:span> <text:span text:style-name="nadrukvet"><text:span text:style-name="nadrukcur">(Inwerkingtreding): </text:span></text:span>het betreffende wetsartikel-lid is gewijzigd.</text:p>
          <text:p text:style-name="al"/>
          <text:p text:style-name="al">
          <text:span text:style-name="nadrukondlijn">Y</text:span>
        </text:p>
          <text:p text:style-name="al">
          <text:span text:style-name="nadrukvet">Artikel 37</text:span> (Evaluatie)</text:p>
          <text:p text:style-name="al">In de gewijzigde Wgr is een verplichting gecreëerd om afspraken te maken over evaluatie van de gemeenschappelijke regeling. Om te voorkomen dat dit voorstel leidt tot onnodige administratieve lasten voor de deelnemende partijen kiest de regering er niet voor om wettelijk voor te schrijven waar de evaluatie specifiek op gericht moet zijn, hoe vaak die moet plaatsvinden en op welke wijze. Er kan dus ook worden gekozen voor de afspraak om de regeling niet te evalueren, maar dit is dan een bewuste keuze waar de gemeenteraad mee dient in te stemmen. De meerwaarde van een evaluatie is dat periodiek wordt stilgestaan bij het functioneren van de gemeenschappelijke regeling. Daarnaast kan een evaluatiemoment een ijkpunt in de samenwerking zijn.</text:p>
          <text:p text:style-name="al">De memorie van toelichting bij de wet geeft aan dat de regering erkent dat evaluatie veel tijd en geld kan kosten, maar tegelijk de mogelijkheid wil creëren om in geval van eventuele misstanden het functioneren van een gemeenschappelijke regeling te kunnen evalueren.</text:p>
          <text:p text:style-name="al">GR KDB kent al een evaluatiebepaling voor de GR die is ingevoerd in 2017, waarin is geregeld dat deze GR moet worden geëvalueerd na 5 jaar (artikel 37). In de regeling kan opnieuw een dergelijke bepaling worden opgenomen, nu met een structureel karakter. Voorgesteld wordt op te nemen dat de werking van deze regeling na 5 jaar wordt geëvalueerd, te rekenen vanaf 1 juli 2024.</text:p>
          <text:p text:style-name="al"/>
          <text:p text:style-name="al">
          <text:span text:style-name="nadrukondlijn">Z</text:span>
        </text:p>
          <text:p text:style-name="al">
          <text:span text:style-name="nadrukvet">Artikel 39</text:span> <text:span text:style-name="nadrukvet"><text:span text:style-name="nadrukcur">(toezending regeling aan GS)</text:span></text:span></text:p>
          <text:p text:style-name="al">Dit wetsartikel is vervallen.</text:p>
          <text:p text:style-name="al"/>
          <text:p text:style-name="al">
          <text:span text:style-name="nadrukondlijn">AA, AB en AC</text:span>
        </text:p>
          <text:p text:style-name="al">Deze artikelen spreken voor zich en behoeven dus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395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5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5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Bestuur | Organisatie en beleid</meta:user-defined>
    <meta:user-defined meta:name="DC.source">Wet gemeenschappelijke regelingen]|[1.0:v:BWBR0003740</meta:user-defined>
    <meta:user-defined meta:name="DC.source">Gemeentewet]|[1.0:v:BWBR0005416</meta:user-defined>
    <meta:user-defined meta:name="DC.source">Participatiewet]|[1.0:v:BWBR0015703</meta:user-defined>
    <meta:user-defined meta:name="DC.source">Wet sociale werkvoorziening]|[1.0:v:BWBR0008903</meta:user-defined>
    <meta:user-defined meta:name="DCTERMS.alternative">Gemeenschappelijke regeling werkbedrijven Kust-, Duin en Bollenstreek (GR KDB)</meta:user-defined>
    <dc:language>nl</dc:language>
    <meta:user-defined meta:name="OVERHEIDop.locatietype/OVERHEIDop.gebiedsmarkering">Gemeente</meta:user-defined>
    <meta:user-defined meta:name="DC.title">Gemeenschappelijke regeling werkbedrijven Kust-, Duin en Bollenstreek (GR KDB)</meta:user-defined>
    <meta:user-defined meta:name="DCTERMS.W3CDTF/DCTERMS.available">2025-04-09</meta:user-defined>
    <meta:user-defined meta:name="DCTERMS.W3CDTF/OVERHEIDop.jaargang">2025</meta:user-defined>
    <meta:user-defined meta:name="OVERHEIDop.publicationIssue">153951</meta:user-defined>
    <meta:user-defined meta:name="OVERHEIDop.betreftRegeling">CVDR439268_3</meta:user-defined>
    <meta:user-defined meta:name="xs:date/OVERHEIDop.startdatum">2025-05-01</meta:user-defined>
    <meta:user-defined meta:name="OVERHEIDop.GmbID/DC.identifier">gmb-2025-153951</meta:user-defined>
    <meta:user-defined meta:name="OVERHEIDop.versieInformatie"/>
  </office:meta>
</office:document-meta>
</file>