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Kamperseweg 7 in Zaamslag</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EEN BUITENPLANSE OMGEVINGSPLAN ACTIVITEIT (BOPA) – KAMPERSEWEG 7 ZAAMSLAG</text:p>
            <text:p text:style-name="common-al">
            <text:span text:style-name="nadrukvet">ARTIKEL 16.64 lid 3 jo. 16.64a lid 2 OMGEVINGSWET</text:span>
          </text:p>
            <text:p text:style-name="common-al">Het college van Burgemeester en Wethouders van de gemeente Terneuzen heeft op 8 april 2025 een vergunning verleend voor een buitenplanse omgevingsplan activiteit (BOPA). De beslissing is voorbereid met de reguliere voorbereidingsprocedure. Het college geeft hiermee toestemming voor het omzetten van een tweede bedrijfswoning naar een voormalige bedrijfswoning op de locatie Kamperseweg 7 in Zaamslag. De tweede bedrijfswoning heeft geen binding meer met het agrarische bedrijf, met die reden wordt gevraagd om de bedrijfswoning te wijzigen naar voormalige bedrijfswoning.</text:p>
            <text:p text:style-name="common-al">Het besluit betreft de volgende onderdelen:</text:p>
            <text:p text:style-name="common-al">· afwijken van de regels van het (tijdelijk) Omgevingsplan Terneuzen (op grond van artikel 5.1, eerste lid onder a Omgevingswet.</text:p>
            <text:p text:style-name="common-al">
            <text:span text:style-name="nadrukvet">Waarom publiceert de gemeente Terneuzen dit bericht?</text:span>
          </text:p>
            <text:p text:style-name="common-al">Een omgevingsvergunning wordt bij de gemeente aangevraagd om voor een bepaalde activiteit toestemming te krijgen. Met dit bericht laat de gemeente u weten dat er misschien iets verandert in uw omgeving. Met deze kennisgeving kunt u op tijd reageren als u het hier niet mee eens bent. Het besluit en bijbehorende stukken kunt u als bijlage bij deze bekendmaking openen. Ook kunt u de stukken per e-mail ontvangen. Stuur een verzoek naar omgevingsvergunning@terneuzen.nl en vermeld daarin: zaakadres, zaaknummer.</text:p>
            <text:p text:style-name="common-al">U kunt de omgevingsvergunning vanaf donderdag 10 april 2025 tot en met woensdag 21 mei 2025 inzien. Deze zaak is bekend onder zaaknummer Z2025-00000229.</text:p>
            <text:p text:style-name="common-al">
            <text:span text:style-name="nadrukvet">Bent u het niet eens met de vergunning?</text:span>
          </text:p>
            <text:p text:style-name="common-al">U kunt de gemeente Terneuzen tot en met woensdag 21 mei 2025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J. van Hoeve – van Esbroeck van het team Planvorming (telefoonnummer 14 0115 of e-mail wro@terneuzen.nl ). Wilt u hierbij het zaaknummer Z2025-00000229 noemen?</text:p>
            <text:p text:style-name="common-al">Terneuzen, 9 april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9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9</meta:user-defined>
    <meta:user-defined meta:name="DCTERMS.abstract">Betreft: Beschikking op aanvraag op locatie Kamperseweg 7 in Zaamslag</meta:user-defined>
    <dc:language>nl</dc:language>
    <meta:user-defined meta:name="DC.title">Besluit - Kamperseweg 7 in Zaamslag</meta:user-defined>
    <meta:user-defined meta:name="OVERHEIDop.datumEindeReactietermijn">2025-05-21</meta:user-defined>
    <meta:user-defined meta:name="OVERHEIDop.terinzageleggingBG">https://jeleefomgeving.nl/inzien/810965148/a561f6f9-fbee-45f6-abe0-810efa327381</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129</meta:user-defined>
    <meta:user-defined meta:name="OVERHEIDop.publicationIssue">153950</meta:user-defined>
    <meta:user-defined meta:name="OVERHEIDop.GmbID/DC.identifier">gmb-2025-153950</meta:user-defined>
    <meta:user-defined meta:name="OVERHEIDop.versieInformatie"/>
  </office:meta>
</office:document-meta>
</file>