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Leeuwenbeklaan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Leeuwenbeklaan ongenummerd</text:p>
            <text:p text:style-name="common-al">Locatie: Leeuwenbeklaan ongenummerd Son en Breugel</text:p>
            <text:p text:style-name="common-al">Zaaknummer: 08482554358</text:p>
            <text:p text:style-name="common-al">Datum verleend: 07-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39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554358</meta:user-defined>
    <meta:user-defined meta:name="DCTERMS.abstract">kappen van een boom, Leeuwenbeklaan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Leeuwenbeklaan ongenummerd, Son en Breugel</meta:user-defined>
    <meta:user-defined meta:name="DCTERMS.W3CDTF/DCTERMS.available">2025-04-09</meta:user-defined>
    <meta:user-defined meta:name="DCTERMS.W3CDTF/OVERHEIDop.jaargang">2025</meta:user-defined>
    <meta:user-defined meta:name="OVERHEIDop.publicationIssue">153946</meta:user-defined>
    <meta:user-defined meta:name="OVERHEIDop.GmbID/DC.identifier">gmb-2025-153946</meta:user-defined>
    <meta:user-defined meta:name="OVERHEIDop.versieInformatie"/>
  </office:meta>
</office:document-meta>
</file>