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het organiseren van een bedrijvenvoetbaltoernooi 05-07-2025 09:00 - 22:00, (ontvangen op 07-04-2025, zaaknummer TR-Z2025-00056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b 7681RB Vroomshoop</text:p>
            <text:p text:style-name="common-al">
            <text:span text:style-name="nadrukvet">Wat:</text:span> het organiseren van een bedrijvenvoetbaltoernooi </text:p>
            <text:p text:style-name="common-al">
            <text:span text:style-name="nadrukvet">Wanneer:</text:span> van 05-07-2025 09:00 tot 05-07-2025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9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67</meta:user-defined>
    <meta:user-defined meta:name="DCTERMS.abstract">het organiseren van een bedrijvenvoetbaltoernooi 05-07-2025 09:00 - 22:00</meta:user-defined>
    <dc:language>nl</dc:language>
    <meta:user-defined meta:name="OVERHEIDop.locatietype/OVERHEIDop.gebiedsmarkering">Punt</meta:user-defined>
    <meta:user-defined meta:name="DC.title">Gemeente Twenterand - Ingekomen aanvraag Flierdijk 5b 7681RB Vroomshoop, het organiseren van een bedrijvenvoetbaltoernooi 05-07-2025 09:00 - 22:00, (ontvangen op 07-04-2025, zaaknummer TR-Z2025-000567)</meta:user-defined>
    <meta:user-defined meta:name="DCTERMS.W3CDTF/DCTERMS.available">2025-04-16</meta:user-defined>
    <meta:user-defined meta:name="DCTERMS.W3CDTF/OVERHEIDop.jaargang">2025</meta:user-defined>
    <meta:user-defined meta:name="OVERHEIDop.publicationIssue">153945</meta:user-defined>
    <meta:user-defined meta:name="OVERHEIDop.GmbID/DC.identifier">gmb-2025-153945</meta:user-defined>
    <meta:user-defined meta:name="OVERHEIDop.versieInformatie"/>
  </office:meta>
</office:document-meta>
</file>