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iten behandeling stellen Canadasweg 3A, 5406 TS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4-2025 het besluit genomen om de aanvraag omgevingsvergunning met zaaknummer <text:span text:style-name="nadrukvet">101046-2024</text:span> buiten behandeling te stellen.</text:p>
            <text:p text:style-name="common-al">De zaak betreft locatie Canadasweg 3A, 5406 TS Uden en heeft de omschrijving "aanbouwen van een entreegebouw en het realiseren van een terras aan de voorzijde (omgevingsplan)".</text:p>
            <text:p text:style-name="common-al">Tegen bovengenoemd besluit kunnen belanghebbenden binnen zes weken na de datum van verzending van het besluit bezwaar maken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394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4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4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10462024</meta:user-defined>
    <meta:user-defined meta:name="DCTERMS.abstract">aanbouwen van een entreegebouw en het realiseren van een terras aan de voorzijde (omgevingspla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uiten behandeling stellen Canadasweg 3A, 5406 TS Ud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942</meta:user-defined>
    <meta:user-defined meta:name="OVERHEIDop.GmbID/DC.identifier">gmb-2025-153942</meta:user-defined>
    <meta:user-defined meta:name="OVERHEIDop.versieInformatie"/>
  </office:meta>
</office:document-meta>
</file>