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panelen en boeiboorden van 2 appartementengebouwen, Korpershoek 20, 2636B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kozijnpanelen en boeiboorden van 2 appartementengebouwen op locatie Korpershoek 20, 2636BN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0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aart 2025. De gemeente neemt daarover waarschijnlijk voor 22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39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Aanvraag op locatie Korpershoek 20, 2636BN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panelen en boeiboorden van 2 appartementengebouwen, Korpershoek 20, 2636BN Schipluiden</meta:user-defined>
    <meta:user-defined meta:name="DCTERMS.W3CDTF/DCTERMS.available">2025-04-09</meta:user-defined>
    <meta:user-defined meta:name="DCTERMS.W3CDTF/OVERHEIDop.jaargang">2025</meta:user-defined>
    <meta:user-defined meta:name="OVERHEIDop.publicationIssue">153938</meta:user-defined>
    <meta:user-defined meta:name="OVERHEIDop.GmbID/DC.identifier">gmb-2025-153938</meta:user-defined>
    <meta:user-defined meta:name="OVERHEIDop.versieInformatie"/>
  </office:meta>
</office:document-meta>
</file>