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- Stadhuisplein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bouwwerk brandveilig gebruiken ontvangen op 27 maart 2025 met zaaknummer <text:span text:style-name="nadrukvet">Z2025-00000553</text:span> voor het brandveilig gebruiken van het pand op de locatie <text:span text:style-name="nadrukvet">Stadhuisplein 5 in Terneuzen</text:span>.</text:p>
            <text:p text:style-name="common-al">De melding brandveilig gebruik is op 7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393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553</meta:user-defined>
    <meta:user-defined meta:name="DCTERMS.abstract">RX-ACTIMLD - Stadhuisplein 5 in Terneuzen</meta:user-defined>
    <dc:language>nl</dc:language>
    <meta:user-defined meta:name="OVERHEIDop.locatietype/OVERHEIDop.gebiedsmarkering">Vlak</meta:user-defined>
    <meta:user-defined meta:name="DC.title">Melding brandveilig gebruik - Stadhuisplein 5 in Terneuz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3937</meta:user-defined>
    <meta:user-defined meta:name="OVERHEIDop.GmbID/DC.identifier">gmb-2025-153937</meta:user-defined>
    <meta:user-defined meta:name="OVERHEIDop.versieInformatie"/>
  </office:meta>
</office:document-meta>
</file>