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nsumerweg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5 een besluit genomen op de aanvraag met zaaknummer Z2025-00001440 voor het verwijderen van 2 binnenmuren op de locatie Bansumerweg 11 in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9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0</meta:user-defined>
    <meta:user-defined meta:name="DCTERMS.abstract">4 april 2025 verleend voor het verwijderen van 2 binnenmuren op de locatie Bansumerweg 11 in Holwierde.</meta:user-defined>
    <dc:language>nl</dc:language>
    <meta:user-defined meta:name="OVERHEIDop.locatietype/OVERHEIDop.gebiedsmarkering">Vlak</meta:user-defined>
    <meta:user-defined meta:name="DC.title">Kennisgeving besluit op aanvraag omgevingsvergunning Bansumerweg 11 in Holwier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932</meta:user-defined>
    <meta:user-defined meta:name="OVERHEIDop.GmbID/DC.identifier">gmb-2025-153932</meta:user-defined>
    <meta:user-defined meta:name="OVERHEIDop.versieInformatie"/>
  </office:meta>
</office:document-meta>
</file>