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Zonnedauw in Nijverdal</text:p>
      <text:section text:name="regeling_id1-3-2" text:style-name="regeling">
        <text:section text:name="aanhef_id1-3-2-1" text:style-name="aanhef">
          <text:section text:name="context_id1-3-2-1-1" text:style-name="context">
            <text:p text:style-name="context.al">Kenmerk 2025-006166</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Zonnedauw te Nijverdal. Specifiek gaat het om de parkeervakken in de parkeerkoffer in de Zonnedauw, naast nr. 52.</text:p>
            <text:p text:style-name="considerans.al">Door de aanvrager is voldoende aangetoond dat er ter plaatse behoefte bestaat aan een oplaadpaal met 1 gereserveerde parkeerplaats voor het opladen van dit soort voertuigen. 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text:p>
            <text:p text:style-name="considerans.al">Door de plaatser van de laadpalen is aangetoond dat bij een gebruik van meer dan 1.750 kWh er een 2e parkeervak gereserveerd moet worden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In oktober 2024 is een algemene participatieronde gehouden. Deze locatie is door minimaal 1 reageerder positief bevonden. Er is geen negatieve reactie ingediend.</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 Maar wordt ook nog niet extra druk op de parkeerbehoefte gelegd. Alhoewel in het algemeen de parkeerdruk maar minimaal toeneemt, omdat er elders een plek vrij komt, waar de (elektrische) auto van de verzoeker anders had gestaa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parkeerkoffer gelegen naast Zonnedauw nr 52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7 april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Zonnedauw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Zonnedauw in Nijverdal</meta:user-defined>
    <meta:user-defined meta:name="DCTERMS.W3CDTF/DCTERMS.available">2025-04-09</meta:user-defined>
    <meta:user-defined meta:name="DCTERMS.W3CDTF/OVERHEIDop.jaargang">2025</meta:user-defined>
    <meta:user-defined meta:name="OVERHEIDop.publicationIssue">153931</meta:user-defined>
    <meta:user-defined meta:name="OVERHEIDop.GmbID/DC.identifier">gmb-2025-153931</meta:user-defined>
    <meta:user-defined meta:name="OVERHEIDop.versieInformatie"/>
  </office:meta>
</office:document-meta>
</file>