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e kozijnen. - Gevel stuken - Recht trekken gevel - Aanbouwen schuur Mien Sneevliet-Draaijerstraat 8, 3207 G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e kozijnen. - Gevel stuken - Recht trekken gevel - Aanbouw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en Sneevliet-Draaijerstraat 8  </text:p>
            <text:p text:style-name="common-al">3207 G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22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2229</meta:user-defined>
    <meta:user-defined meta:name="DCTERMS.abstract">Nieuwe kozijnen. - Gevel stuken - Recht trekken gevel - Aanbouwen schuur</meta:user-defined>
    <dc:language>nl</dc:language>
    <meta:user-defined meta:name="OVERHEIDop.locatietype/OVERHEIDop.gebiedsmarkering">Punt</meta:user-defined>
    <meta:user-defined meta:name="DC.title">Gemeente Nissewaard - Aanvraag omgevingsvergunning Nieuwe kozijnen. - Gevel stuken - Recht trekken gevel - Aanbouwen schuur Mien Sneevliet-Draaijerstraat 8, 3207 GH Spijkenis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93</meta:user-defined>
    <meta:user-defined meta:name="OVERHEIDop.GmbID/DC.identifier">gmb-2025-15393</meta:user-defined>
    <meta:user-defined meta:name="OVERHEIDop.versieInformatie"/>
  </office:meta>
</office:document-meta>
</file>