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5 eiken, Verzoeklocatie 2025021200291, Boshofweg t.h.v. nr.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7 april 2025 een besluit genomen op de aanvraag met zaaknummer 0153Z2025021400006 voor het vellen van 5 eiken op de locatie Boshofweg t.h.v. nr. 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9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4000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vellen van 5 eiken, Verzoeklocatie 2025021200291, Boshofweg t.h.v. nr. 50</meta:user-defined>
    <meta:user-defined meta:name="DCTERMS.W3CDTF/DCTERMS.available">2025-04-16</meta:user-defined>
    <meta:user-defined meta:name="DCTERMS.W3CDTF/OVERHEIDop.jaargang">2025</meta:user-defined>
    <meta:user-defined meta:name="OVERHEIDop.publicationIssue">153929</meta:user-defined>
    <meta:user-defined meta:name="OVERHEIDop.GmbID/DC.identifier">gmb-2025-153929</meta:user-defined>
    <meta:user-defined meta:name="OVERHEIDop.versieInformatie"/>
  </office:meta>
</office:document-meta>
</file>