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ontvangen voor Kruisdijkpark een aanpassing buitenruimte van 2 appartementen locatie Ingetekende geometrie. De aanvraag is geregistreerd onder zaaknummer Z2025-0000008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39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Kruisdijkpark aanpassing buitenruimte 2 appartementen [Z2025-00000085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5-00000085, Ingetekende geometri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926</meta:user-defined>
    <meta:user-defined meta:name="OVERHEIDop.GmbID/DC.identifier">gmb-2025-153926</meta:user-defined>
    <meta:user-defined meta:name="OVERHEIDop.versieInformatie"/>
  </office:meta>
</office:document-meta>
</file>