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akopbouw en het plaatsen van een dakkapel aan de voorzijde, Albert Verweystraat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besluit genomen op de aanvraag met zaaknummer Z2025-00000495 voor het bouwen van een dakopbouw en het plaatsen van een dakkapel aan de voorzijde op de locatie Albert Verweystraat 2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Beschikking op aanvraag op locatie Albert Verweystraat 26 te Nijverdal</meta:user-defined>
    <dc:language>nl</dc:language>
    <meta:user-defined meta:name="OVERHEIDop.locatietype/OVERHEIDop.gebiedsmarkering">Vlak</meta:user-defined>
    <meta:user-defined meta:name="DC.title">Kennisgeving besluit op aanvraag het bouwen van een dakopbouw en het plaatsen van een dakkapel aan de voorzijde, Albert Verweystraat 26 te Nijverdal</meta:user-defined>
    <meta:user-defined meta:name="DCTERMS.W3CDTF/DCTERMS.available">2025-04-09</meta:user-defined>
    <meta:user-defined meta:name="DCTERMS.W3CDTF/OVERHEIDop.jaargang">2025</meta:user-defined>
    <meta:user-defined meta:name="OVERHEIDop.publicationIssue">153923</meta:user-defined>
    <meta:user-defined meta:name="OVERHEIDop.GmbID/DC.identifier">gmb-2025-153923</meta:user-defined>
    <meta:user-defined meta:name="OVERHEIDop.versieInformatie"/>
  </office:meta>
</office:document-meta>
</file>