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er de Swaeffstraat 99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er de Swaeffstraat 99 te Mierlo</text:p>
            <text:p text:style-name="common-al">Datum ontvangst: 03-04-2025</text:p>
            <text:p text:style-name="common-al">Omschrijving: het aanpassen van de gevels</text:p>
            <text:p text:style-name="common-al">Zaaknummer: 17712569413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5392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92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92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569413</meta:user-defined>
    <meta:user-defined meta:name="DCTERMS.abstract">Heer de Swaeffstraat 99 Mierlo - het aanpassen van gevel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Heer de Swaeffstraat 99 te Mierlo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921</meta:user-defined>
    <meta:user-defined meta:name="OVERHEIDop.GmbID/DC.identifier">gmb-2025-153921</meta:user-defined>
    <meta:user-defined meta:name="OVERHEIDop.versieInformatie"/>
  </office:meta>
</office:document-meta>
</file>