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wegwerkzaamheden aan het aquaduct Veluwemeer in de periode van vrijdag 9 mei om 21.00 uur tot en met dinsdag 13 mei 2025 tot 05.00 uur aan N30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3:4 van de Verordening fysieke leefomgeving Harderwijk 2024 ontheffing heeft verleend voor wegwerkzaamheden aan het aquaduct Veluwemeer in de N302 in Harderwijk. De werkzaamheden worden uitgevoerd door Heijmans Infra B.V. in de periode van vrijdag 9 mei 2025, 21.00 uur tot en met dinsdag 13 mei 2025, 05.00 uur. </text:p>
            <text:p text:style-name="common-al">De ontheffing is verleend en verzonden op 28 maart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last-al">Dan kunt u een bezwaarschrift indienen bij het college van burgemeester en wethouders, p/a Postbus 1, 3980 AA Zeewolde. Hiervoor geldt een termijn van 6 weken. De bezwaartermijn vangt aan op de dag nadat ik mijn besluit aan de aanvrager bekend heb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9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wegwerkzaamheden aan het aquaduct Veluwemeer in de periode van vrijdag 9 mei om 21.00 uur tot en met dinsdag 13 mei 2025 tot 05.00 uur aan N302 te Harderwijk</meta:user-defined>
    <meta:user-defined meta:name="DCTERMS.W3CDTF/DCTERMS.available">2025-04-10</meta:user-defined>
    <meta:user-defined meta:name="DCTERMS.W3CDTF/OVERHEIDop.jaargang">2025</meta:user-defined>
    <meta:user-defined meta:name="OVERHEIDop.publicationIssue">153919</meta:user-defined>
    <meta:user-defined meta:name="OVERHEIDop.GmbID/DC.identifier">gmb-2025-153919</meta:user-defined>
    <meta:user-defined meta:name="OVERHEIDop.versieInformatie"/>
  </office:meta>
</office:document-meta>
</file>