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nieuw clubgebouw met overkapping voor Gilde St. Willibrordus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nieuw clubgebouw met overkapping voor Gilde St. Willibrordus Casteren. Het kenmerk van de gemeente voor deze zaak is ZBLA2025-0005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9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71</meta:user-defined>
    <meta:user-defined meta:name="DCTERMS.abstract">oprichten van een nieuw clubgebouw met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nieuw clubgebouw met overkapping voor Gilde St. Willibrordus te Casteren</meta:user-defined>
    <meta:user-defined meta:name="DCTERMS.W3CDTF/DCTERMS.available">2025-04-09</meta:user-defined>
    <meta:user-defined meta:name="DCTERMS.W3CDTF/OVERHEIDop.jaargang">2025</meta:user-defined>
    <meta:user-defined meta:name="OVERHEIDop.publicationIssue">153918</meta:user-defined>
    <meta:user-defined meta:name="OVERHEIDop.GmbID/DC.identifier">gmb-2025-153918</meta:user-defined>
    <meta:user-defined meta:name="OVERHEIDop.versieInformatie"/>
  </office:meta>
</office:document-meta>
</file>