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ning , Het Haze-Pad 14A, 5768A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pril 2025 een aanvraag omgevingsvergunning ontvangen voor het Verbouwing woning  op locatie Het Haze-Pad 14A, 5768AB Meijel. De aanvraag is geregistreerd onder zaaknummer Z2025-0000153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535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9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5</meta:user-defined>
    <meta:user-defined meta:name="DCTERMS.abstract">Betreft: Aanvraag op locatie Het Haze-Pad 14A, 5768AB Meijel</meta:user-defined>
    <dc:language>nl</dc:language>
    <meta:user-defined meta:name="OVERHEIDop.locatietype/OVERHEIDop.gebiedsmarkering">Vlak</meta:user-defined>
    <meta:user-defined meta:name="DC.title">Aanvraag omgevingsvergunning voor Verbouwing woning , Het Haze-Pad 14A, 5768AB Meij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13</meta:user-defined>
    <meta:user-defined meta:name="OVERHEIDop.GmbID/DC.identifier">gmb-2025-153913</meta:user-defined>
    <meta:user-defined meta:name="OVERHEIDop.versieInformatie"/>
  </office:meta>
</office:document-meta>
</file>