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oge Rijndijk 32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0434</text:p>
            <text:p text:style-name="common-al">
            <text:span text:style-name="nadrukvet">Datum ontvangen:</text:span> 03-04-2025</text:p>
            <text:p text:style-name="common-al">
            <text:span text:style-name="nadrukvet">Locatie:</text:span> Hoge Rijndijk 32 2313K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9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0434</meta:user-defined>
    <meta:user-defined meta:name="DCTERMS.abstract">Hendo Dinner Exclusief (Horecabedrijf Overbosch Den-Haag B.V.),  Hoge Rijndijk 32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oge Rijndijk 32 2313KJ Lei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911</meta:user-defined>
    <meta:user-defined meta:name="OVERHEIDop.GmbID/DC.identifier">gmb-2025-153911</meta:user-defined>
    <meta:user-defined meta:name="OVERHEIDop.versieInformatie"/>
  </office:meta>
</office:document-meta>
</file>