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Johannes Vermeerstraat 26 Tijdelijk gebruik gemeentegrond plaatsen container aan Johannes Vermeerstraat 26, 4907 P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ohannes Vermeerstraat 26, 4907 PS Oosterhout,</text:span> Johannes Vermeerstraat 26 Tijdelijk gebruik gemeentegrond plaatsen container (1068646 ontvangen 06-04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6864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5391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1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91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8646</meta:user-defined>
    <dc:language>nl</dc:language>
    <meta:user-defined meta:name="OVERHEIDop.locatietype/OVERHEIDop.gebiedsmarkering">Punt</meta:user-defined>
    <meta:user-defined meta:name="DC.title">Aanvraag vergunning voor Johannes Vermeerstraat 26 Tijdelijk gebruik gemeentegrond plaatsen container aan Johannes Vermeerstraat 26, 4907 PS Oosterhout</meta:user-defined>
    <meta:user-defined meta:name="DCTERMS.W3CDTF/DCTERMS.available">2025-04-17</meta:user-defined>
    <meta:user-defined meta:name="DCTERMS.W3CDTF/OVERHEIDop.jaargang">2025</meta:user-defined>
    <meta:user-defined meta:name="OVERHEIDop.publicationIssue">153910</meta:user-defined>
    <meta:user-defined meta:name="OVERHEIDop.GmbID/DC.identifier">gmb-2025-153910</meta:user-defined>
    <meta:user-defined meta:name="OVERHEIDop.versieInformatie"/>
  </office:meta>
</office:document-meta>
</file>