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woonunit aan Apeldoornseweg 121, 8172EJ Vaassen (124995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tijdelijke woonunit aan Apeldoornseweg 121, 8172EJ Vaassen. </text:p>
            <text:p text:style-name="common-al">Datum aanvraag:  06-04-2025</text:p>
            <text:p text:style-name="common-al">Zaaknummer : 124995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5389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9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9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0330</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tijdelijke woonunit aan Apeldoornseweg 121, 8172EJ Vaassen (1249954)</meta:user-defined>
    <meta:user-defined meta:name="DCTERMS.W3CDTF/DCTERMS.available">2025-04-09</meta:user-defined>
    <meta:user-defined meta:name="DCTERMS.W3CDTF/OVERHEIDop.jaargang">2025</meta:user-defined>
    <meta:user-defined meta:name="OVERHEIDop.publicationIssue">153895</meta:user-defined>
    <meta:user-defined meta:name="OVERHEIDop.GmbID/DC.identifier">gmb-2025-153895</meta:user-defined>
    <meta:user-defined meta:name="OVERHEIDop.versieInformatie"/>
  </office:meta>
</office:document-meta>
</file>