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loods, Bramenweg 9, 7948 L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loods aan de Bramenweg 9, 7948 L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4-2025. We nemen over de aanvraag waarschijnlijk voor 02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38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741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loods, Bramenweg 9, 7948 LM Nije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93</meta:user-defined>
    <meta:user-defined meta:name="OVERHEIDop.GmbID/DC.identifier">gmb-2025-153893</meta:user-defined>
    <meta:user-defined meta:name="OVERHEIDop.versieInformatie"/>
  </office:meta>
</office:document-meta>
</file>