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terventieteam de Waarden </text:p>
      <text:section text:name="regeling_id1-3-2" text:style-name="regeling">
        <text:section text:name="aanhef_id1-3-2-1" text:style-name="aanhef">
          <text:section text:name="preambule_id1-3-2-1-1" text:style-name="preambule">
            <text:p text:style-name="al">De burgemeester van de gemeente Maasdriel respectievelijk het college van de gemeente Maasdriel;</text:p>
            <text:p text:style-name="al"/>
            <text:p text:style-name="al">gezien het voorstel aan de gezagsdriehoek de Waarden over de coördinatoren van het IDW, de toezichthouders Algemene plaatselijke verordening (APV) en bijzondere wetten van de gemeenten Buren, Culemborg, Maasdriel, Neder-Betuwe, Tiel, West Betuwe en Zaltbommel en de toezichthouders van het ondersteuningsteam Weerbaar Gelderland-Zuid, deze toezichthouders aan te wijzen als toezichthouders voor de gemeente Maasdriel;</text:p>
            <text:p text:style-name="al"/>
            <text:p text:style-name="al">gelet op de aanstelling van de coördinatoren van het IDW, als bezoldigd ambtenaar/toezichthouder binnen de gemeente Tiel;</text:p>
            <text:p text:style-name="al"/>
            <text:p text:style-name="al">gelet op de aanstelling van de toezichthouders Algemene plaatselijke verordening (APV) en bijzondere wetten van de gemeenten Buren, Culemborg, Maasdriel, Neder-Betuwe, Tiel, West Betuwe en Zaltbommel als bezoldigd ambtenaar/toezichthouder binnen de gemeenten Buren, Culemborg, Maasdriel, Neder-Betuwe, Tiel, West Betuwe en Zaltbommel;</text:p>
            <text:p text:style-name="al"/>
            <text:p text:style-name="al">gelet op artikel 6:2, tweede lid, van de Algemene plaatselijke verordening gemeente Maasdriel;</text:p>
            <text:p text:style-name="al"/>
            <text:p text:style-name="al">gelet op artikel 34, tweede lid en derde lid, van de Wet op de kansspelen; </text:p>
            <text:p text:style-name="al"/>
            <text:p text:style-name="al">gelet op artikel 33, eerste lid, van de Huisvestingswet 2014;</text:p>
            <text:p text:style-name="al"/>
            <text:p text:style-name="al">gelet op artikel 4.2 van de Wet basisregistratie personen;</text:p>
            <text:p text:style-name="al"/>
            <text:p text:style-name="al">gelet op artikel 18, eerste lid, van de Wet goed verhuurderschap;</text:p>
            <text:p text:style-name="al"/>
            <text:p text:style-name="al">gelet op artikel 18.6 en 18.7 van de Omgevingswet;</text:p>
            <text:p text:style-name="al"/>
            <text:p text:style-name="al">gelet op artikel 6 van de Verordening Winkeltijden gemeente Maasdriel;</text:p>
            <text:p text:style-name="al"/>
            <text:p text:style-name="al">gelet op de artikelen 5:11 t/m 5:20 van de Algemene wet bestuursrecht (Awb) en het in de gemeente vigerende handhavingsbeleid;</text:p>
            <text:p text:style-name="al"/>
            <text:p text:style-name="al">overwegende dat:</text:p>
            <text:list text:style-name="id1-3-2-1-1-26">
              <text:list-item text:style-override="id1-3-2-1-1-26-1">
                <text:number>•</text:number>
                <text:p text:style-name="al">de burgemeester 1 april 2025 namens de gemeente Maasdriel in het Convenant samenwerking Interventieteam De Waarden (IDW) (toezicht en handhaving) is overeengekomen dat de coördinatoren van het IDW, de toezichthouders Algemene plaatselijke verordening (APV) en bijzondere wetten van de gemeenten Buren, Culemborg, Maasdriel, Neder-Betuwe, Tiel, West Betuwe en Zaltbommel en de toezichthouders van het ondersteuningsteam Weerbaar Gelderland-Zuid belast moeten worden met het toezicht op de naleving en/of handhaving binnen het grondgebied van elk van de deelnemende gemeenten;</text:p>
              </text:list-item>
              <text:list-item text:style-override="id1-3-2-1-1-26-2">
                <text:number>•</text:number>
                <text:p text:style-name="al">het wenselijk is te voorzien in een formele aanwijzing van deze toezichthouders in de zin van artikel 5:11 van de Algemene wet bestuursrecht in samenhang met de onderscheidenlijke wettelijke voorschriften;</text:p>
              </text:list-item>
            </text:list>
            <text:p text:style-name="al">als toezichthouder aan te wijzen en te belasten met het toezicht op de naleving van de navolgende wetten en verordeningen en de daarbij behorende uitvoeringsbesluiten en -regels, voor zover het om bevoegdheden van de burgemeester van de gemeente Maasdriel respectievelijk het college van de gemeente Maasdriel ga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verordeningen/wetten met bijbehorende uitvoeringsbesluiten en -regels:</text:p>
                <text:list text:style-name="id1-3-2-2-1-2-1-3">
                  <text:list-item text:style-override="id1-3-2-2-1-2-1-3-1">
                    <text:number>-</text:number>
                    <text:p text:style-name="al">Wet op de kansspelen;</text:p>
                  </text:list-item>
                  <text:list-item text:style-override="id1-3-2-2-1-2-1-3-2">
                    <text:number>-</text:number>
                    <text:p text:style-name="al">Algemene plaatselijke verordening gemeente (APV) gemeente Maasdriel;</text:p>
                  </text:list-item>
                  <text:list-item text:style-override="id1-3-2-2-1-2-1-3-3">
                    <text:number>-</text:number>
                    <text:p text:style-name="al">Wet basisregistratie personen;</text:p>
                  </text:list-item>
                  <text:list-item text:style-override="id1-3-2-2-1-2-1-3-4">
                    <text:number>-</text:number>
                    <text:p text:style-name="al">Huisvestingswet 2014;</text:p>
                  </text:list-item>
                  <text:list-item text:style-override="id1-3-2-2-1-2-1-3-5">
                    <text:number>-</text:number>
                    <text:p text:style-name="al">Wet goed verhuurderschap;</text:p>
                  </text:list-item>
                  <text:list-item text:style-override="id1-3-2-2-1-2-1-3-6">
                    <text:number>-</text:number>
                    <text:p text:style-name="al">Omgevingswet;</text:p>
                  </text:list-item>
                  <text:list-item text:style-override="id1-3-2-2-1-2-1-3-7">
                    <text:number>-</text:number>
                    <text:p text:style-name="al">Verordening winkeltijden gemeente Maasdriel;</text:p>
                  </text:list-item>
                </text:list>
              </text:list-item>
              <text:list-item text:style-override="id1-3-2-2-1-2-2">
                <text:number/>
                <text:p text:style-name="al">Als voornoemde verordeningen/wetten met bijbehorende regelingen in de toekomst wijzigen, heeft dit aanwijzingsbesluit tevens betrekking op de opvolgende c.q. gewijzigde verordening/wet of bijbehorende regeling.</text:p>
              </text:list-item>
            </text:list>
            <text:list text:style-name="id1-3-2-2-1-3">
              <text:list-item text:style-override="id1-3-2-2-1-3-1">
                <text:number>II.</text:number>
                <text:p text:style-name="al">dit besluit treedt in werking te laten treden op de dag na bekendmaking/publicatie ervan.</text:p>
              </text:list-item>
            </text:list>
          </text:section>
        </text:section>
        <text:section text:name="regeling-sluiting_id1-3-2-3" text:style-name="regeling-sluiting">
          <text:section text:name="ondertekening_id1-3-2-3-1">
            <text:p><text:span text:style-name="functie">Aldus vastgesteld door de burgemeester van de gemeente Maasdriel respectievelijk het college Maasdriel op 1 april 2025</text:span></text:p>
          </text:section>
          <text:section text:name="ondertekening_id1-3-2-3-2">
            <text:p><text:span text:style-name="functie"/></text:p>
            <text:p><text:span text:style-name="functie">Burgemeester en wethouders van Maasdriel, </text:span></text:p>
          </text:section>
          <text:section text:name="ondertekening_id1-3-2-3-3">
            <text:p><text:span text:style-name="functie"/></text:p>
            <text:p><text:span text:style-name="functie">de secretaris, </text:span></text:p>
            <text:p><text:span text:style-name="functie">F. Baars</text:span></text:p>
          </text:section>
          <text:section text:name="ondertekening_id1-3-2-3-4">
            <text:p><text:span text:style-name="functie"/></text:p>
            <text:p><text:span text:style-name="functie">de burgemeester, </text:span></text:p>
            <text:p><text:span text:style-name="functie">A.A.M.J. Walraven </text:span></text:p>
          </text:section>
        </text:section>
        <text:section text:name="nota-toelichting_id1-3-2-4" text:style-name="nota-toelichting">
          <text:p text:style-name="artikel_kop_titel"><text:span text:style-name="label"/> </text:p>
          <text:list text:style-name="id1-3-2-4-2">
            <text:list-item text:style-override="id1-3-2-4-2-1">
              <text:number>*</text:number>
              <text:p text:style-name="al">
              <text:span text:style-name="nadrukcur">De toezichthouders APV en bijzondere wetten van de gemeenten Buren, Culemborg, Maasdriel, Neder-Betuwe, Tiel, West Betuwe en Zaltbommel: zijn de toezichthouders die voor de vaststelling van dit aanwijzingsbesluit reeds als toezichthouder, als bedoeld in artikel 5:11 van de Algemene wet bestuursrecht gelezen in samenhang met onder andere artikel 6:2 van de Algemene plaatselijke verordening, (lokaal) door de burgemeester en/of college zijn aangewezen.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8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lgemene plaatselijke verordening gemeente Maasdriel]|[https://lokaleregelgeving.overheid.nl/CVDR719956/1</meta:user-defined>
    <meta:user-defined meta:name="DC.source">artikel 34, tweede lid, van de Wet op de kansspelen]|[1.0:c:BWBR0002469&amp;artikel=34&amp;lid=2&amp;g=2025-02-12</meta:user-defined>
    <meta:user-defined meta:name="DC.source">artikel 34, derde lid, van de Wet op de kansspelen]|[1.0:c:BWBR0002469&amp;artikel=34&amp;lid=3&amp;g=2025-02-12</meta:user-defined>
    <meta:user-defined meta:name="DC.source">artikel 33, eerste lid, van de Huisvestingswet 2014]|[1.0:c:BWBR0035303&amp;artikel=33&amp;lid=1&amp;g=2025-02-12</meta:user-defined>
    <meta:user-defined meta:name="DC.source">artikel 4.2 van de Wet basisregistratie personen]|[1.0:c:BWBR0033715&amp;artikel=4.2&amp;g=2025-02-12</meta:user-defined>
    <meta:user-defined meta:name="DC.source">artikel 18, eerste lid, van de Wet goed verhuurderschap]|[1.0:c:BWBR0048028&amp;artikel=18&amp;lid=1&amp;g=2025-02-12</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Verordening Winkeltijden gemeente Maasdriel]|[https://lokaleregelgeving.overheid.nl/CVDR403581/1</meta:user-defined>
    <meta:user-defined meta:name="DC.source">artikel 5:11 van de Algemene wet bestuursrecht]|[1.0:c:BWBR0005537&amp;artikel=5%3A11&amp;g=2025-03-08</meta:user-defined>
    <meta:user-defined meta:name="DC.source">artikel 5:12 van de Algemene wet bestuursrecht]|[1.0:c:BWBR0005537&amp;artikel=5%3A12&amp;g=2025-03-08</meta:user-defined>
    <meta:user-defined meta:name="DC.source">artikel 5:13 van de Algemene wet bestuursrecht]|[1.0:c:BWBR0005537&amp;artikel=5%3A13&amp;g=2025-03-08</meta:user-defined>
    <meta:user-defined meta:name="DC.source">artikel 5:14 van de Algemene wet bestuursrecht]|[1.0:c:BWBR0005537&amp;artikel=5%3A14&amp;g=2025-03-08</meta:user-defined>
    <meta:user-defined meta:name="DC.source">artikel 5:15 van de Algemene wet bestuursrecht]|[1.0:c:BWBR0005537&amp;artikel=5%3A15&amp;g=2025-03-08</meta:user-defined>
    <meta:user-defined meta:name="DC.source">artikel 5:16 van de Algemene wet bestuursrecht]|[1.0:c:BWBR0005537&amp;artikel=5%3A16&amp;g=2025-03-08</meta:user-defined>
    <meta:user-defined meta:name="DC.source">artikel 5:17 van de Algemene wet bestuursrecht]|[1.0:c:BWBR0005537&amp;artikel=5%3A17&amp;g=2025-03-08</meta:user-defined>
    <meta:user-defined meta:name="DC.source">artikel 5:18 van de Algemene wet bestuursrecht]|[1.0:c:BWBR0005537&amp;artikel=5%3A18&amp;g=2025-03-08</meta:user-defined>
    <meta:user-defined meta:name="DC.source">artikel 5:19 van de Algemene wet bestuursrecht]|[1.0:c:BWBR0005537&amp;artikel=5%3A19&amp;g=2025-03-08</meta:user-defined>
    <meta:user-defined meta:name="DC.source">artikel 5:20 van de Algemene wet bestuursrecht]|[1.0:c:BWBR0005537&amp;artikel=5%3A20&amp;g=2025-03-08</meta:user-defined>
    <meta:user-defined meta:name="DCTERMS.alternative">Aanwijzingsbesluit toezichthouders Interventieteam de Waarden </meta:user-defined>
    <dc:language>nl</dc:language>
    <meta:user-defined meta:name="OVERHEIDop.locatietype/OVERHEIDop.gebiedsmarkering">Gemeente</meta:user-defined>
    <meta:user-defined meta:name="DC.title">Aanwijzingsbesluit toezichthouders Interventieteam de Waarden</meta:user-defined>
    <meta:user-defined meta:name="DCTERMS.W3CDTF/DCTERMS.available">2025-04-10</meta:user-defined>
    <meta:user-defined meta:name="DCTERMS.W3CDTF/OVERHEIDop.jaargang">2025</meta:user-defined>
    <meta:user-defined meta:name="OVERHEIDop.publicationIssue">153890</meta:user-defined>
    <meta:user-defined meta:name="OVERHEIDop.betreftRegeling">CVDR737837_1</meta:user-defined>
    <meta:user-defined meta:name="OVERHEIDop.GmbID/DC.identifier">gmb-2025-153890</meta:user-defined>
    <meta:user-defined meta:name="xs:date/OVERHEIDop.startdatum">2025-04-11</meta:user-defined>
    <meta:user-defined meta:name="OVERHEIDop.versieInformatie"/>
  </office:meta>
</office:document-meta>
</file>