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tationsweg 1, 9953RG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pril 2025 een aanvraag ontvangen voor het organiseren van een optocht en muziekfestival op 5 mei 2025 op de locatie Stationsweg 1, 9953RG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388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331</meta:user-defined>
    <meta:user-defined meta:name="DCTERMS.abstract">het organiseren van een optocht en muziekfestival op 5 mei 2025, Stationsweg 1, 9953RG Baflo, (3 april 2025)</meta:user-defined>
    <dc:language>nl</dc:language>
    <meta:user-defined meta:name="OVERHEIDop.locatietype/OVERHEIDop.gebiedsmarkering">Punt</meta:user-defined>
    <meta:user-defined meta:name="DC.title">Ontvangst aanvraag evenementenvergunning, Stationsweg 1, 9953RG Baflo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84</meta:user-defined>
    <meta:user-defined meta:name="OVERHEIDop.GmbID/DC.identifier">gmb-2025-153884</meta:user-defined>
    <meta:user-defined meta:name="OVERHEIDop.versieInformatie"/>
  </office:meta>
</office:document-meta>
</file>