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angen van de rieten kap aan Spoordonkseweg 65 5688K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7-04-2025 een omgevingsvergunning verleend. De gemeente geeft hiermee toestemming voor het vervangen van de rieten kap aan Spoordonkseweg 65 5688KC Oirschot. Het kenmerk van de gemeente voor deze zaak is 08236550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388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8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8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5504</meta:user-defined>
    <meta:user-defined meta:name="DCTERMS.abstract">vervangen van de rieten kap</meta:user-defined>
    <dc:language>nl</dc:language>
    <meta:user-defined meta:name="OVERHEIDop.locatietype/OVERHEIDop.gebiedsmarkering">Vlak</meta:user-defined>
    <meta:user-defined meta:name="OVERHEIDop.locatietype/OVERHEIDop.gebiedsmarkering">Punt</meta:user-defined>
    <meta:user-defined meta:name="DC.title">Vergunning voor het vervangen van de rieten kap aan Spoordonkseweg 65 5688KC Oirschot</meta:user-defined>
    <meta:user-defined meta:name="DCTERMS.W3CDTF/DCTERMS.available">2025-04-09</meta:user-defined>
    <meta:user-defined meta:name="DCTERMS.W3CDTF/OVERHEIDop.jaargang">2025</meta:user-defined>
    <meta:user-defined meta:name="OVERHEIDop.publicationIssue">153880</meta:user-defined>
    <meta:user-defined meta:name="OVERHEIDop.GmbID/DC.identifier">gmb-2025-153880</meta:user-defined>
    <meta:user-defined meta:name="OVERHEIDop.versieInformatie"/>
  </office:meta>
</office:document-meta>
</file>