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448, 3607PA Maarssen en Kamelenspoor 80, 3607PA Maarssen - het plaatsen van schaftwagens voor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4 april 2025</text:p>
            <text:p text:style-name="common-al">Zaaknummer: Z2025-0000069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387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7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7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3</meta:user-defined>
    <meta:user-defined meta:name="DCTERMS.abstract">Betreft: Aanvraag op locatie Zwanenkamp 448, 3607PA Maarssen en Kamelenspoor 80, 3607PA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Zwanenkamp 448, 3607PA Maarssen en Kamelenspoor 80, 3607PA Maarssen - het plaatsen van schaftwagens voor de woning</meta:user-defined>
    <meta:user-defined meta:name="DCTERMS.W3CDTF/DCTERMS.available">2025-04-09</meta:user-defined>
    <meta:user-defined meta:name="DCTERMS.W3CDTF/OVERHEIDop.jaargang">2025</meta:user-defined>
    <meta:user-defined meta:name="OVERHEIDop.publicationIssue">153875</meta:user-defined>
    <meta:user-defined meta:name="OVERHEIDop.GmbID/DC.identifier">gmb-2025-153875</meta:user-defined>
    <meta:user-defined meta:name="OVERHEIDop.versieInformatie"/>
  </office:meta>
</office:document-meta>
</file>