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Speenkruidstraat 2 te Heerhugowaard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8 maart 2025 namens gemeente Dijk en Waard een volledige melding ontvangen van een ontwikkeling aan Speenkruidstraat 2 te Heerhugowaard. Het gaat over melding bodemenergiesysteem. De melding heeft het kenmerk OMG-054137/DMS50328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4137/DMS50328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386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6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6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4137/DMS503289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Speenkruidstraat 2 te Heerhugowaard (Gesloten bodemenergiesysteem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64</meta:user-defined>
    <meta:user-defined meta:name="OVERHEIDop.GmbID/DC.identifier">gmb-2025-153864</meta:user-defined>
    <meta:user-defined meta:name="OVERHEIDop.versieInformatie"/>
  </office:meta>
</office:document-meta>
</file>