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eyweg 785 B, 2545 G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VTH2023-00524 d.d. 25-10-2024 voor het veranderen van de 2 hoofdentrees Leyweg 707-791 en het veranderen van de subbrandcompartimentering Leyweg 709R door het splitsen van een supermarkt op bouwlaag -1 (winkelcentrum Leyweg I) welke wijziging bestaat uit de positie van het trappenhuis en de goederenlift</text:p>
            <text:p text:style-name="common-al"/>
            <text:p text:style-name="common-al">Ons kenmerk: VTH2025-250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Escamp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eyweg 785 B, 2545 G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386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6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6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090</meta:user-defined>
    <meta:user-defined meta:name="DCTERMS.abstract">het gewijzigd uitvoeren van de verleende vergunning met kenmerk VTH2023-00524 d.d. 25-10-2024 voor het veranderen van de 2 hoofdentrees Leyweg 707-791 en het veranderen van de subbrandcompartimentering Leyweg 709R door het splitsen van een supermarkt op bouwlaag -1 (winkelcentrum Leyweg I)</meta:user-defined>
    <dc:language>nl</dc:language>
    <meta:user-defined meta:name="OVERHEIDop.locatietype/OVERHEIDop.gebiedsmarkering">Punt</meta:user-defined>
    <meta:user-defined meta:name="DC.title">Omgevingsvergunning - Aangevraagd, Leyweg 785 B, 2545 GM 's-Gravenhag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861</meta:user-defined>
    <meta:user-defined meta:name="OVERHEIDop.GmbID/DC.identifier">gmb-2025-153861</meta:user-defined>
    <meta:user-defined meta:name="OVERHEIDop.versieInformatie"/>
  </office:meta>
</office:document-meta>
</file>