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155A 1018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en</text:p>
            <text:p text:style-name="common-al">Zaakadres: Plantage Muidergracht 155A 1018TT Amsterdam</text:p>
            <text:p text:style-name="common-al">Datum ontvangst: 19-03-2025</text:p>
            <text:p text:style-name="common-al">Zaaknummer: Z2025-012084</text:p>
            <text:p text:style-name="common-al">DSO-nummer: 20250319003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5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5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084</meta:user-defined>
    <meta:user-defined meta:name="DCTERMS.abstract">kappen van een boom in de achtertui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Muidergracht 155A 1018TT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55</meta:user-defined>
    <meta:user-defined meta:name="OVERHEIDop.GmbID/DC.identifier">gmb-2025-153855</meta:user-defined>
    <meta:user-defined meta:name="OVERHEIDop.versieInformatie"/>
  </office:meta>
</office:document-meta>
</file>