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6-H 1075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mgevingsvergunning OLO-5238557 door het aanbrengen van staalplaat betonvloer en wijziging constructie en het wijzigen van de tuintrap en de achtergevel</text:p>
            <text:p text:style-name="common-al">Zaakadres: Emmastraat 16-H 1075HT Amsterdam</text:p>
            <text:p text:style-name="common-al">Datum ontvangst: 05-03-2025</text:p>
            <text:p text:style-name="common-al">Zaaknummer: Z2025-009656</text:p>
            <text:p text:style-name="common-al">DSO-nummer: 2025030500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56</meta:user-defined>
    <meta:user-defined meta:name="DCTERMS.abstract">Wijziging omgevingsvergunning OLO-5238557 door het aanbrengen van staalplaat betonvloer en wijziging constructie en het wijzigen van de tuintrap 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16-H 1075HT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51</meta:user-defined>
    <meta:user-defined meta:name="OVERHEIDop.GmbID/DC.identifier">gmb-2025-153851</meta:user-defined>
    <meta:user-defined meta:name="OVERHEIDop.versieInformatie"/>
  </office:meta>
</office:document-meta>
</file>