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woning - Jonkersvaart 80, 9366 TG Jonkersvaart, Verzoeklocatie 2025040600254</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Westerkwartier een aanvraag ontvangen voor het bouwen van een bedrijfswoning op locatie Jonkersvaart 80, 9366 TG Jonkersvaart, Verzoeklocatie 2025040600254. De aanvraag is geregistreerd onder zaaknummer 202501108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108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edrijfswoning - Jonkersvaart 80, 9366 TG Jonkersvaart, Verzoeklocatie 2025040600254</meta:user-defined>
    <meta:user-defined meta:name="DCTERMS.W3CDTF/DCTERMS.available">2025-04-09</meta:user-defined>
    <meta:user-defined meta:name="DCTERMS.W3CDTF/OVERHEIDop.jaargang">2025</meta:user-defined>
    <meta:user-defined meta:name="OVERHEIDop.publicationIssue">153850</meta:user-defined>
    <meta:user-defined meta:name="OVERHEIDop.GmbID/DC.identifier">gmb-2025-153850</meta:user-defined>
    <meta:user-defined meta:name="OVERHEIDop.versieInformatie"/>
  </office:meta>
</office:document-meta>
</file>