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40400920, Bovenmolenweg nabij 6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SO-Verzoeknummer: 2025040400920</text:p>
            <text:p text:style-name="common-al">Locatie: Bovenmolenweg nabij 6 Pijnacker</text:p>
            <text:p text:style-name="common-al">Datum ontvangst: 04-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38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8371</meta:user-defined>
    <meta:user-defined meta:name="DCTERMS.abstract">Bouw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0400920, Bovenmolenweg nabij 6 Pijnacker</meta:user-defined>
    <meta:user-defined meta:name="DCTERMS.W3CDTF/DCTERMS.available">2025-04-09</meta:user-defined>
    <meta:user-defined meta:name="DCTERMS.W3CDTF/OVERHEIDop.jaargang">2025</meta:user-defined>
    <meta:user-defined meta:name="OVERHEIDop.publicationIssue">153844</meta:user-defined>
    <meta:user-defined meta:name="OVERHEIDop.GmbID/DC.identifier">gmb-2025-153844</meta:user-defined>
    <meta:user-defined meta:name="OVERHEIDop.versieInformatie"/>
  </office:meta>
</office:document-meta>
</file>