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76661) President Kennedyplein Leidschendam Kids Kermis Leidschendam 11 juni 2025 t/m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ids Kermis Leidschendam 11 juni 2025 t/m 15 juni 2025 van 13:00 uur tot 22:00 uur. 15 juni 2025 tot 22:3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6 april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176661) President Kennedyplein Leidschendam Kids Kermis Leidschendam 11 juni 2025 t/m 15 juni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42</meta:user-defined>
    <meta:user-defined meta:name="OVERHEIDop.GmbID/DC.identifier">gmb-2025-153842</meta:user-defined>
    <meta:user-defined meta:name="OVERHEIDop.versieInformatie"/>
  </office:meta>
</office:document-meta>
</file>