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tfieldpark 3, 4301XC Zierikzee    - het tijdelijk plaatsen van een mobiel tiny house</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plaatsen van een mobiel tiny houseZaaknummer: 1387099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8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3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tfieldpark 3, 4301XC Zierikzee    - het tijdelijk plaatsen van een mobiel tiny house</meta:user-defined>
    <meta:user-defined meta:name="DCTERMS.W3CDTF/DCTERMS.available">2025-04-09</meta:user-defined>
    <meta:user-defined meta:name="DCTERMS.W3CDTF/OVERHEIDop.jaargang">2025</meta:user-defined>
    <meta:user-defined meta:name="OVERHEIDop.publicationIssue">153837</meta:user-defined>
    <meta:user-defined meta:name="OVERHEIDop.GmbID/DC.identifier">gmb-2025-153837</meta:user-defined>
    <meta:user-defined meta:name="OVERHEIDop.versieInformatie"/>
  </office:meta>
</office:document-meta>
</file>