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80787) Jacob Catsstraat 71 Voorburg voor het plaatsen van een dakkapel in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</text:p>
            <text:p text:style-name="common-al">
            <text:span text:style-name="nadrukvet">Datum bekendmaking besluit: </text:span>07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8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80787) Jacob Catsstraat 71 Voorburg voor het plaatsen van een dakkapel in het achterdakvla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36</meta:user-defined>
    <meta:user-defined meta:name="OVERHEIDop.GmbID/DC.identifier">gmb-2025-153836</meta:user-defined>
    <meta:user-defined meta:name="OVERHEIDop.versieInformatie"/>
  </office:meta>
</office:document-meta>
</file>