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utmanstraat 1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5 een besluit genomen op de aanvraag met zaaknummer Z2024-00002631 voor een omgevingsvergunning op locatie Houtmanstraat 1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overkapping, schutting en vergroten van de bestaande garag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6 me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383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3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3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631</meta:user-defined>
    <dc:language>nl</dc:language>
    <meta:user-defined meta:name="OVERHEIDop.locatietype/OVERHEIDop.gebiedsmarkering">Vlak</meta:user-defined>
    <meta:user-defined meta:name="DC.title">Kennisgeving besluit op aanvraag omgevingsvergunning Houtmanstraat 11 in Oud-Beijerland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834</meta:user-defined>
    <meta:user-defined meta:name="OVERHEIDop.GmbID/DC.identifier">gmb-2025-153834</meta:user-defined>
    <meta:user-defined meta:name="OVERHEIDop.versieInformatie"/>
  </office:meta>
</office:document-meta>
</file>