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elijk horen bij bepaalde categorieën bezwaarschrif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college van burgemeester en wethouders van Apeldoorn maakt bekend dat bij besluit van 4 maart 2025 is besloten dat, bij wijze van proef voor 1 jaar, de categorieën bezwaarzaken waarbij ambtelijk wordt gehoord, wordt uitgebreid op grond van artikel 4 lid 5 van de Verordening behandeling bezwaarschriften. Bij de volgende categorieën vindt in principe behandeling plaats door middel van ambtelijk horen en niet meer door tussenkomst van de Onafhankelijke bezwarencommissie: </text:p>
            <text:p text:style-name="al"/>
            <text:list text:style-name="id1-3-2-2-1-4">
              <text:list-item text:style-override="id1-3-2-2-1-4-1">
                <text:number>a.</text:number>
                <text:p text:style-name="al">Het reserveren van parkeerplaatsen voor het opladen van elektrische voertuigen en deelauto’s;</text:p>
              </text:list-item>
              <text:list-item text:style-override="id1-3-2-2-1-4-2">
                <text:number>b.</text:number>
                <text:p text:style-name="al">Omgevingsvergunningen voor het vellen van een houtopstand;</text:p>
              </text:list-item>
              <text:list-item text:style-override="id1-3-2-2-1-4-3">
                <text:number>c.</text:number>
                <text:p text:style-name="al">Omgevingsvergunningen voor in- en uitritten;</text:p>
              </text:list-item>
              <text:list-item text:style-override="id1-3-2-2-1-4-4">
                <text:number>d.</text:number>
                <text:p text:style-name="al">Omgevingsvergunningen voor een omgevingsplanactiviteit die passend is in het omgevingsplan;</text:p>
              </text:list-item>
              <text:list-item text:style-override="id1-3-2-2-1-4-5">
                <text:number>e.</text:number>
                <text:p text:style-name="al">Het buiten behandeling laten van een aanvraag; </text:p>
              </text:list-item>
              <text:list-item text:style-override="id1-3-2-2-1-4-6">
                <text:number>f.</text:number>
                <text:p text:style-name="al">Parkeervergunningen;</text:p>
              </text:list-item>
              <text:list-item text:style-override="id1-3-2-2-1-4-7">
                <text:number>g.</text:number>
                <text:p text:style-name="al">Wegsleepregeling;</text:p>
              </text:list-item>
              <text:list-item text:style-override="id1-3-2-2-1-4-8">
                <text:number>h.</text:number>
                <text:p text:style-name="al">Huisnummerbesluiten (BAG);</text:p>
              </text:list-item>
              <text:list-item text:style-override="id1-3-2-2-1-4-9">
                <text:number>i.</text:number>
                <text:p text:style-name="al">Afval- en fietszaken (spoedeisend bestuursdwang). </text:p>
              </text:list-item>
            </text:list>
            <text:p text:style-name="al"/>
            <text:p text:style-name="al">Verder informatie over de bezwarenprocedure treft u aan op de website van de gemeente Apeldoorn: <text:a xlink:href="https://www.apeldoorn.nl/klachten-bezwaren-schade/klacht-en-bezwaar/bezwaarschrift" xlink:type="simple">https://www.apeldoorn.nl/klachten-bezwaren-schade/klacht-en-bezwaar/bezwaarschrift</text:a>. </text:p>
            <text:p text:style-name="al"/>
            <text:p text:style-name="al">Heeft u naar aanleiding van dit besluit vragen dan kunt u conact opnemen met de juridische administratie van de afdeling Juridische Zaken, telefoon: 055 -5802998. </text:p>
            <text:p text:style-name="al"/>
            <text:p text:style-name="al">Het besluit treedt in werking de dag na de datum van publicatie in het Gemeentebla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Ambtelijk horen bij bepaalde categorieën bezwaarschriften </meta:user-defined>
    <dc:language>nl</dc:language>
    <meta:user-defined meta:name="OVERHEIDop.locatietype/OVERHEIDop.gebiedsmarkering">Gemeente</meta:user-defined>
    <meta:user-defined meta:name="DC.title">Ambtelijk horen bij bepaalde categorieën bezwaarschrif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30</meta:user-defined>
    <meta:user-defined meta:name="OVERHEIDop.GmbID/DC.identifier">gmb-2025-153830</meta:user-defined>
    <meta:user-defined meta:name="OVERHEIDop.versieInformatie"/>
  </office:meta>
</office:document-meta>
</file>