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daken  - Berkenstraat 2, 4, 6 en 8, 9861 CM Grootegast.</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Westerkwartier een aanvraag ontvangen voor het na-isoleren van daken op locaties Berkenstraat 2, 4, 6 en 8, 9861 CM Grootegast. </text:p>
            <text:p text:style-name="common-al">De aanvraag is geregistreerd onder zaaknummer 2025009538. De aanvraag betreft:</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5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regulier) voor het na-isoleren van daken  - Berkenstraat 2, 4, 6 en 8, 9861 CM Grootegast.</meta:user-defined>
    <meta:user-defined meta:name="DCTERMS.W3CDTF/DCTERMS.available">2025-01-15</meta:user-defined>
    <meta:user-defined meta:name="DCTERMS.W3CDTF/OVERHEIDop.jaargang">2025</meta:user-defined>
    <meta:user-defined meta:name="OVERHEIDop.publicationIssue">15383</meta:user-defined>
    <meta:user-defined meta:name="OVERHEIDop.GmbID/DC.identifier">gmb-2025-15383</meta:user-defined>
    <meta:user-defined meta:name="OVERHEIDop.versieInformatie"/>
  </office:meta>
</office:document-meta>
</file>