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uwbaan 19, 4301HJ Zierikzee    - het isoleren van bestaande garageboxen en verplaatse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van bestaande garageboxen en verplaatsen zonnepanelenZaaknummer: 1361643Datum beschikking verzonden: 7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8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46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ouwbaan 19, 4301HJ Zierikzee    - het isoleren van bestaande garageboxen en verplaatsen zonnepanelen</meta:user-defined>
    <meta:user-defined meta:name="DCTERMS.W3CDTF/DCTERMS.available">2025-04-09</meta:user-defined>
    <meta:user-defined meta:name="DCTERMS.W3CDTF/OVERHEIDop.jaargang">2025</meta:user-defined>
    <meta:user-defined meta:name="OVERHEIDop.publicationIssue">153829</meta:user-defined>
    <meta:user-defined meta:name="OVERHEIDop.GmbID/DC.identifier">gmb-2025-153829</meta:user-defined>
    <meta:user-defined meta:name="OVERHEIDop.versieInformatie"/>
  </office:meta>
</office:document-meta>
</file>