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7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7 april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1a.</text:number>
                <text:p text:style-name="al">Benoeming en beëdiging steunfractielid Jorrit van de Berg (CDA)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Vragenronde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4.</text:number>
                <text:p text:style-name="al">Lijst met ingekomen en verzonden stukken</text:p>
              </text:list-item>
              <text:list-item text:style-override="id1-3-2-2-1-2-7">
                <text:number>5.</text:number>
                <text:p text:style-name="al">Jaarplan griffie 2025</text:p>
              </text:list-item>
              <text:list-item text:style-override="id1-3-2-2-1-2-8">
                <text:number/>
                <text:p text:style-name="al">Portefeuillehouder: werkgeverscommissie</text:p>
              </text:list-item>
              <text:list-item text:style-override="id1-3-2-2-1-2-9">
                <text:number>6.</text:number>
                <text:p text:style-name="al">Mandaatregeling Brummen 2025 en mandaatregister 2025</text:p>
              </text:list-item>
              <text:list-item text:style-override="id1-3-2-2-1-2-10">
                <text:number/>
                <text:p text:style-name="al">Portefeuillehouder: wnd. burgemeester Van Rumund</text:p>
              </text:list-item>
              <text:list-item text:style-override="id1-3-2-2-1-2-11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12">
                <text:number>7.</text:number>
                <text:p text:style-name="al">Bestuursopdracht bestuurlijke toekomst</text:p>
              </text:list-item>
              <text:list-item text:style-override="id1-3-2-2-1-2-13">
                <text:number/>
                <text:p text:style-name="al">Portefeuillehouder: wnd. burgemeester Van Rumund</text:p>
              </text:list-item>
              <text:list-item text:style-override="id1-3-2-2-1-2-14">
                <text:number>8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</text:section>
          <text:section text:name="ondertekening_id1-3-2-3-2">
            <text:p><text:span text:style-name="functie">(0575) 56 85 97</text:span></text:p>
          </text:section>
          <text:section text:name="ondertekening_id1-3-2-3-3">
            <text:p><text:span text:style-name="functie">www.brummen.raadsinformatie.nl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38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7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28</meta:user-defined>
    <meta:user-defined meta:name="OVERHEIDop.GmbID/DC.identifier">gmb-2025-153828</meta:user-defined>
    <meta:user-defined meta:name="OVERHEIDop.versieInformatie"/>
  </office:meta>
</office:document-meta>
</file>